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 No9 L2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8d59f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7b2356" officeooo:paragraph-rsid="0028d59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2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2" officeooo:paragraph-rsid="0028d59f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342fe0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style:page-number="auto" fo:background-color="transparent"/>
      <style:text-properties officeooo:paragraph-rsid="0036276d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28d59f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officeooo:paragraph-rsid="0028d59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2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list-style-name="L1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36276d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fo:background-color="transparent"/>
      <style:text-properties style:font-name="Nimbus Roman No9 L1" officeooo:paragraph-rsid="0036276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b47"/>
    </style:style>
    <style:style style:name="T3" style:family="text">
      <style:text-properties fo:color="#000000" loext:opacity="100%" style:font-name="Nimbus Roman No9 L2" fo:font-size="12pt" fo:font-weight="normal" officeooo:rsid="0012210c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Nimbus Roman No9 L2"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Nimbus Roman No9 L2" fo:font-size="12pt" fo:font-weight="normal" officeooo:rsid="003ca975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993f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9d72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6276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9e96" style:font-size-asian="12pt" style:font-weight-asian="normal" style:font-size-complex="12pt" style:font-weight-complex="normal"/>
    </style:style>
    <style:style style:name="T11" style:family="text">
      <style:text-properties officeooo:rsid="0029d72f"/>
    </style:style>
    <style:style style:name="T12" style:family="text">
      <style:text-properties officeooo:rsid="002e6057"/>
    </style:style>
    <style:style style:name="T13" style:family="text">
      <style:text-properties style:font-name="Nimbus Roman No9 L" officeooo:rsid="004d5074"/>
    </style:style>
    <style:style style:name="T14" style:family="text">
      <style:text-properties style:font-name="Nimbus Roman No9 L" fo:font-size="12pt" fo:font-weight="normal" officeooo:rsid="004d5074" style:font-size-asian="12pt" style:font-weight-asian="normal" style:font-size-complex="12pt" style:font-weight-complex="normal"/>
    </style:style>
    <style:style style:name="T15" style:family="text">
      <style:text-properties style:font-name="Nimbus Roman No9 L" officeooo:rsid="00391208"/>
    </style:style>
    <style:style style:name="T16" style:family="text">
      <style:text-properties style:font-name="Nimbus Roman No9 L2" fo:font-size="12pt" fo:font-weight="normal" officeooo:rsid="0025e779" style:font-size-asian="12pt" style:font-weight-asian="normal" style:font-size-complex="12pt" style:font-weight-complex="normal"/>
    </style:style>
    <style:style style:name="T17" style:family="text">
      <style:text-properties style:font-name="Nimbus Roman No9 L2" fo:font-size="12pt" fo:font-weight="normal" officeooo:rsid="000f3c61" style:font-size-asian="12pt" style:font-weight-asian="normal" style:font-size-complex="12pt" style:font-weight-complex="normal"/>
    </style:style>
    <style:style style:name="T18" style:family="text">
      <style:text-properties style:font-name="Nimbus Roman No9 L2" fo:font-size="12pt" fo:font-weight="normal" officeooo:rsid="0038e9fb" style:font-size-asian="12pt" style:font-weight-asian="normal" style:font-size-complex="12pt" style:font-weight-complex="normal"/>
    </style:style>
    <style:style style:name="T19" style:family="text">
      <style:text-properties officeooo:rsid="003664d8"/>
    </style:style>
    <style:style style:name="T20" style:family="text">
      <style:text-properties officeooo:rsid="0038e9f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REQUERIMENTO</text:span> Nº <text:span text:style-name="T20">1575</text:span>/20<text:span text:style-name="T11">25</text:span></text:p>
      <text:p text:style-name="P13"><text:span text:style-name="T18">I</text:span><text:span text:style-name="T17">nformações </text:span><text:span text:style-name="T14">à </text:span><text:span text:style-name="T13">Secretaria Municipal de Meio Ambiente e Desenvolvimento Urbano – </text:span><text:span text:style-name="T15"><text:s/></text:span><text:span text:style-name="T13">Diretoria de Transporte Público</text:span><text:span text:style-name="T17">.</text:span></text:p>
      <text:p text:style-name="P14"><text:span text:style-name="T3">Requer-se</text:span><text:span text:style-name="T4">, após os trâmites regimentais, </text:span><text:span text:style-name="T3">que seja </text:span><text:span text:style-name="T4">envia</text:span><text:span text:style-name="T3">da</text:span><text:span text:style-name="T4"> cópia da presente proposição </text:span><text:span text:style-name="T5">ao Poder Executivo, </text:span><text:span text:style-name="T4">para que </text:span><text:span text:style-name="T3">informe</text:span><text:span text:style-name="T4">:</text:span></text:p>
      <text:list text:style-name="L1">
        <text:list-item>
          <text:p text:style-name="P19">Relatório mais recente (último ano) com indicadores de pontualidade do sistema de transporte coletivo urbano: média de atraso dos veículos em minutos, percentual de viagens realizadas dentro do horário programado, por linha ou por faixa horária.</text:p>
        </text:list-item>
        <text:list-item>
          <text:p text:style-name="P19">Histórico dos últimos <text:span text:style-name="T19">06</text:span> meses desses indicadores.</text:p>
        </text:list-item>
        <text:list-item>
          <text:p text:style-name="P20"><text:span text:style-name="T10">Se houver cláusula contratual (concessão/permissão) que exija esses indicadores, cópia ou identificação dos dispositivos correspondentes.</text:span></text:p>
        </text:list-item>
      </text:list>
      <text:p text:style-name="P12"><text:span text:style-name="T6">Novo Hamburgo, </text:span><text:span text:style-name="T9">20</text:span><text:span text:style-name="T7"> de </text:span><text:span text:style-name="T9">outubro</text:span><text:span text:style-name="T7"> </text:span><text:span text:style-name="T6">de 20</text:span><text:span text:style-name="T8">25</text:span><text:span text:style-name="T6">.</text:span></text:p>
      <text:p text:style-name="P9"/>
      <text:p text:style-name="P15"/>
      <text:p text:style-name="P10"/>
      <text:p text:style-name="P8">Vereador <text:span text:style-name="T2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Obs.: Redação conforme o original do autor.</text:p>
      <text:p text:style-name="P11">/<text:span text:style-name="T20">SMC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6" meta:word-count="182" meta:character-count="1192" meta:non-whitespace-character-count="10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