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c235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3a62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dde27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d61ca8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c2359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de274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dde2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dc2359" officeooo:paragraph-rsid="00e5c5b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da5f9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dc23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dde27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e3636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e51bf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e716fb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2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19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5c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283a6b"/>
    </style:style>
    <style:style style:name="T18" style:family="text">
      <style:text-properties officeooo:rsid="00befa8a"/>
    </style:style>
    <style:style style:name="T19" style:family="text">
      <style:text-properties officeooo:rsid="00dc2359"/>
    </style:style>
    <style:style style:name="T20" style:family="text">
      <style:text-properties officeooo:rsid="00e51bfb"/>
    </style:style>
    <style:style style:name="T21" style:family="text">
      <style:text-properties style:font-name="Nimbus Roman"/>
    </style:style>
    <style:style style:name="T22" style:family="text">
      <style:text-properties officeooo:rsid="00e716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7">Nº </text:span><text:span text:style-name="T22">3821</text:span><text:span text:style-name="T17">/</text:span>202<text:span text:style-name="T18">5</text:span></text:p>
      <text:p text:style-name="P11"><text:span text:style-name="T2">Conserto d</text:span><text:span text:style-name="T7">e</text:span><text:span text:style-name="T6"> </text:span><text:span text:style-name="T8">caneta de </text:span><text:span text:style-name="T7">alta rotação</text:span><text:span text:style-name="T6"> </text:span><text:span text:style-name="T7">o</text:span><text:span text:style-name="T6">dontológica</text:span><text:span text:style-name="T2"> </text:span><text:span text:style-name="T6">da UBS Canudos, na Rua Sílvio Gilberto Christmann, n</text:span><text:span text:style-name="T7">º</text:span><text:span text:style-name="T6"> 1451</text:span><text:span text:style-name="T3">,</text:span><text:span text:style-name="T4"> </text:span><text:span text:style-name="T7">no </text:span><text:span text:style-name="T5">B</text:span><text:span text:style-name="T4">airro </text:span><text:span text:style-name="T6">Canudos</text:span><text:span text:style-name="T4">.</text:span></text:p>
      <text:p text:style-name="P7">Solicita-se, após os trâmites regimentais, que seja enviada cópia da presente proposição ao Poder Executivo, para que realize as seguintes providências:</text:p>
      <text:p text:style-name="P12"/>
      <text:p text:style-name="P15">Conserto de caneta de alta rotação odontológica da UBS Canudos, na Rua Sílvio Gilberto Christmann, nº 1451, no Bairro Canudos.</text:p>
      <text:p text:style-name="P14"/>
      <text:p text:style-name="P13"><text:span text:style-name="T9">Certos de que assim contribuímos para o bem da nossa cidade, subscrev</text:span><text:span text:style-name="T10">e</text:span><text:span text:style-name="T9">mo-nos.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><text:span text:style-name="T11">Novo Hamburgo, </text:span></text:span><text:span text:style-name="Fonte_20_parág._20_padrão"><text:span text:style-name="T16">21</text:span></text:span><text:span text:style-name="Fonte_20_parág._20_padrão"><text:span text:style-name="T14"> </text:span></text:span><text:span text:style-name="Fonte_20_parág._20_padrão"><text:span text:style-name="T11">de </text:span></text:span><text:span text:style-name="Fonte_20_parág._20_padrão"><text:span text:style-name="T15">outubro</text:span></text:span><text:span text:style-name="Fonte_20_parág._20_padrão"><text:span text:style-name="T12"> de 202</text:span></text:span><text:span text:style-name="Fonte_20_parág._20_padrão"><text:span text:style-name="T13">5</text:span></text:span><text:span text:style-name="Fonte_20_parág._20_padrão"><text:span text:style-name="T11">.</text:span></text:span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8">Vereador <text:span text:style-name="T19">Ico Heming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6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63" meta:character-count="1004" meta:non-whitespace-character-count="854"/>
    <meta:user-defined meta:name="Info 1"/>
    <meta:user-defined meta:name="Info 2"/>
    <meta:user-defined meta:name="Info 3"/>
    <meta:user-defined meta:name="Info 4"/>
  </office:meta>
</office:document-meta>
</file>