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L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 No9L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L" officeooo:paragraph-rsid="001caf8e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officeooo:paragraph-rsid="001d0c8f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/>
      <style:text-properties officeooo:paragraph-rsid="001d0c8f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rsid="001bec55" officeooo:paragraph-rsid="001caf8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caf8e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e2d9a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bc48ee"/>
    </style:style>
    <style:style style:name="P22" style:family="paragraph" style:parent-style-name="Standard">
      <style:paragraph-properties fo:text-align="justify" style:justify-single-word="false"/>
      <style:text-properties officeooo:paragraph-rsid="001caf8e"/>
    </style:style>
    <style:style style:name="P23" style:family="paragraph" style:parent-style-name="Standard">
      <style:paragraph-properties fo:text-align="justify" style:justify-single-word="false"/>
      <style:text-properties style:font-name="Nimbus Roman No9L" officeooo:paragraph-rsid="001caf8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f591"/>
    </style:style>
    <style:style style:name="T3" style:family="text">
      <style:text-properties officeooo:rsid="0032adf8"/>
    </style:style>
    <style:style style:name="T4" style:family="text">
      <style:text-properties officeooo:rsid="003da91d"/>
    </style:style>
    <style:style style:name="T5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0bc48ee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b88af6" style:font-size-asian="12pt" style:font-weight-asian="normal" style:font-size-complex="12pt" style:font-weight-complex="normal"/>
    </style:style>
    <style:style style:name="T13" style:family="text">
      <style:text-properties officeooo:rsid="002200b3"/>
    </style:style>
    <style:style style:name="T14" style:family="text">
      <style:text-properties style:font-name="Nimbus Roman No9L" fo:font-size="12pt" fo:font-weight="bold" officeooo:rsid="001af591" style:font-size-asian="12pt" style:font-weight-asian="bold" style:font-size-complex="12pt" style:font-weight-complex="bold"/>
    </style:style>
    <style:style style:name="T15" style:family="text">
      <style:text-properties style:font-name="Nimbus Roman No9L" fo:font-size="12pt" fo:font-weight="bold" officeooo:rsid="002d42dc" style:font-size-asian="12pt" style:font-weight-asian="bold" style:font-size-complex="12pt" style:font-weight-complex="bold"/>
    </style:style>
    <style:style style:name="T16" style:family="text">
      <style:text-properties style:font-name="Nimbus Roman No9L" fo:font-size="12pt" fo:font-weight="bold" officeooo:rsid="0020634a" style:font-size-asian="12pt" style:font-weight-asian="bold" style:font-size-complex="12pt" style:font-weight-complex="bold"/>
    </style:style>
    <style:style style:name="T17" style:family="text">
      <style:text-properties style:font-name="Nimbus Roman No9L" fo:font-size="12pt" fo:font-weight="bold" officeooo:rsid="00bc48ee" style:font-size-asian="12pt" style:font-weight-asian="bold" style:font-size-complex="12pt" style:font-weight-complex="bold"/>
    </style:style>
    <style:style style:name="T18" style:family="text">
      <style:text-properties officeooo:rsid="00512284"/>
    </style:style>
    <style:style style:name="T19" style:family="text">
      <style:text-properties officeooo:rsid="004e2d9a"/>
    </style:style>
    <style:style style:name="T20" style:family="text">
      <style:text-properties officeooo:rsid="00b6d845"/>
    </style:style>
    <style:style style:name="T21" style:family="text">
      <style:text-properties officeooo:rsid="001b5641"/>
    </style:style>
    <style:style style:name="T22" style:family="text">
      <style:text-properties officeooo:rsid="00bb6578"/>
    </style:style>
    <style:style style:name="T23" style:family="text">
      <style:text-properties officeooo:rsid="00bc48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4">PEDIDO DE PROVIDÊNCIA</text:span><text:span text:style-name="T15">S</text:span><text:span text:style-name="T16"> </text:span><text:span text:style-name="T17">Nº 3823/2025</text:span></text:p>
      <text:p text:style-name="P14"><text:span text:style-name="T17"/></text:p>
      <text:p text:style-name="P14"><text:span text:style-name="T17"/></text:p>
      <text:p text:style-name="P17"><text:span text:style-name="T20">Capina, ro</text:span><text:span text:style-name="T22">ç</text:span><text:span text:style-name="T20">ada e limpeza </text:span><text:span text:style-name="T23">d</text:span><text:span text:style-name="T20">o passeio público </text:span><text:span text:style-name="T23">na</text:span><text:span text:style-name="T19"> Rua </text:span><text:span text:style-name="T20">Professora Odete Correa Schuch, ao lado do nº 187</text:span><text:span text:style-name="T19">, </text:span><text:span text:style-name="T18">no Bairro Lomba Grande.</text:span></text:p>
      <text:p text:style-name="P17"/>
      <text:p text:style-name="P17"/>
      <text:p text:style-name="P15"><text:span text:style-name="T3">S</text:span>olicit<text:span text:style-name="T2">a-se,</text:span><text:span text:style-name="T4"> </text:span>após os trâmites regimentais, <text:span text:style-name="T3">que seja enviada </text:span>cópia da presente proposição a<text:span text:style-name="T3">o Poder Executivo Municipal,</text:span> para <text:span text:style-name="T2">que </text:span><text:span text:style-name="T3">tome as </text:span><text:span text:style-name="T2">seguinte</text:span><text:span text:style-name="T13">s </text:span><text:span text:style-name="T3">providência</text:span><text:span text:style-name="T13">s.</text:span></text:p>
      <text:p text:style-name="P16"/>
      <text:p text:style-name="P18">Capina, roçada e limpeza do passeio público na Rua Professora Odete Correa Schuch, ao lado do nº 187, no Bairro Lomba Grande.</text:p>
      <text:p text:style-name="P19"/>
      <text:p text:style-name="P19">Por meio desta, os moradores do Bairro Lomba Grande, em especial os da Rua Professora Odete Correa Schuch, solicitam a limpeza, capina e roçada do passeio público ao lado do nº 187, costeando o muro da Unidade de Saúde da Família (USF).</text:p>
      <text:p text:style-name="P20"/>
      <text:p text:style-name="P20">O mato alto no local tem obrigado pacientes e moradores a transitar pela via pública, o que gera um risco à segurança de todos. A USF, por ter um grande fluxo de pessoas, agrava a situação.</text:p>
      <text:p text:style-name="P20"/>
      <text:p text:style-name="P21">A realização do serviço é essencial para garantir a segurança dos pedestres. Agradecemos a atenção.</text:p>
      <text:p text:style-name="P21"><text:span text:style-name="T8"/></text:p>
      <text:p text:style-name="P21"><text:span text:style-name="T8"/></text:p>
      <text:p text:style-name="P21"><text:span text:style-name="T8">Novo Hamburgo, </text:span><text:span text:style-name="T12">21 de outubro </text:span><text:span text:style-name="T9">de 20</text:span><text:span text:style-name="T10">2</text:span><text:span text:style-name="T11">5</text:span><text:span text:style-name="T8">.</text:span></text:p>
      <text:p text:style-name="P7"/>
      <text:p text:style-name="P11">Vereador Juliano Souto</text:p>
      <text:p text:style-name="P6"/>
      <text:p text:style-name="P6"/>
      <text:p text:style-name="P6"/>
      <text:p text:style-name="P6"/>
      <text:p text:style-name="P8"/>
      <text:p text:style-name="P10"/>
      <text:p text:style-name="P11"/>
      <text:p text:style-name="P12"/>
      <text:p text:style-name="P12"/>
      <text:p text:style-name="P12"/>
      <text:p text:style-name="P9">Obs.: Redação conforme original do autor.</text:p>
      <text:p text:style-name="P22"><text:span text:style-name="T6">/</text:span><text:span text:style-name="T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19H14M14S</meta:editing-duration>
    <meta:editing-cycles>165</meta:editing-cycles>
    <meta:generator>LibreOffice/7.4.7.2$Linux_X86_64 LibreOffice_project/40$Build-2</meta:generator>
    <dc:date>2025-10-21T12:15:31.784655826</dc:date>
    <meta:document-statistic meta:table-count="0" meta:image-count="1" meta:object-count="0" meta:page-count="1" meta:paragraph-count="16" meta:word-count="249" meta:character-count="1460" meta:non-whitespace-character-count="1226"/>
  </office:meta>
</office:document-meta>
</file>