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b5c90a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2b8b51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40de8" officeooo:paragraph-rsid="00240de8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b8b5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rsid="00240de8" officeooo:paragraph-rsid="00b5c90a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b5c90a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b8b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b1c1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1914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508f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27bd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b5c9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15596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b5c90a" style:font-size-asian="12pt" style:font-weight-asian="bold" style:font-size-complex="12pt" style:font-weight-complex="bold"/>
    </style:style>
    <style:style style:name="T18" style:family="text">
      <style:text-properties officeooo:rsid="00215596"/>
    </style:style>
    <style:style style:name="T19" style:family="text">
      <style:text-properties officeooo:rsid="007df968"/>
    </style:style>
    <style:style style:name="T20" style:family="text">
      <style:text-properties officeooo:rsid="007b1c11"/>
    </style:style>
    <style:style style:name="T21" style:family="text">
      <style:text-properties officeooo:rsid="002b8b51"/>
    </style:style>
    <style:style style:name="T22" style:family="text">
      <style:text-properties officeooo:rsid="002504ce"/>
    </style:style>
    <style:style style:name="T23" style:family="text">
      <style:text-properties officeooo:rsid="001b5641" style:font-name-asian="Arial" style:language-asian="pt" style:country-asian="BR" style:font-name-complex="Arial"/>
    </style:style>
    <style:style style:name="T24" style:family="text">
      <style:text-properties officeooo:rsid="00b1914b"/>
    </style:style>
    <style:style style:name="T25" style:family="text">
      <style:text-properties officeooo:rsid="00b766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I</text:span><text:span text:style-name="T16">NDICAÇÃO </text:span><text:span text:style-name="T17">Nº 3824/2025</text:span></text:p>
      <text:p text:style-name="P9">Estudo de viabilidade para <text:span text:style-name="T25">a </text:span>instalação de <text:span text:style-name="T19">poste</text:span><text:span text:style-name="T24">s</text:span><text:span text:style-name="T19"> de iluminação pública </text:span><text:span text:style-name="T24">no Parcão de Novo Hamburgo, no </text:span>Bairro <text:span text:style-name="T24">Hamburgo Velho</text:span><text:span text:style-name="T20">.</text:span></text:p>
      <text:p text:style-name="P10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18">s</text:span><text:span text:style-name="T2"> </text:span><text:span text:style-name="T3">providência</text:span><text:span text:style-name="T21">s:</text:span></text:p>
      <text:p text:style-name="P11"/>
      <text:p text:style-name="P15">Estudo de viabilidade para a instalação de postes de iluminação pública no Parcão de Novo Hamburgo, no Bairro Hamburgo Velho.</text:p>
      <text:p text:style-name="P6"/>
      <text:p text:style-name="P6">A falta de iluminação adequada na trilha de caminhada do Parcão, especialmente no trecho após o campo de futebol, está gerando sérios problemas de segurança. A pouca visibilidade no final da tarde aumenta o risco de assaltos e acidentes para as pessoas que utilizam o local.</text:p>
      <text:p text:style-name="P6"/>
      <text:p text:style-name="P6">Diante do exposto, solicitamos a realização de um estudo de viabilidade técnica para a instalação de postes de iluminação pública nesse trecho, garantindo mais segurança aos frequentadores do parque.</text:p>
      <text:p text:style-name="P6"/>
      <text:p text:style-name="P6"/>
      <text:p text:style-name="P6"><text:span text:style-name="T5">Novo Hamburgo, </text:span><text:span text:style-name="T11">21</text:span><text:span text:style-name="T10"> de outubro</text:span><text:span text:style-name="T9"> </text:span><text:span text:style-name="T6">de 20</text:span><text:span text:style-name="T7">2</text:span><text:span text:style-name="T8">5</text:span><text:span text:style-name="T5">.</text:span></text:p>
      <text:p text:style-name="P6"/>
      <text:p text:style-name="P6"/>
      <text:p text:style-name="P6"/>
      <text:p text:style-name="P6"/>
      <text:p text:style-name="P6"/>
      <text:p text:style-name="P12">Vereador Jul<text:span text:style-name="T22">iano Souto</text:span></text:p>
      <text:p text:style-name="P13"/>
      <text:p text:style-name="P14"/>
      <text:p text:style-name="P14"/>
      <text:p text:style-name="P14"/>
      <text:p text:style-name="P14"/>
      <text:p text:style-name="P17"/>
      <text:p text:style-name="P17"/>
      <text:p text:style-name="P7"><text:span text:style-name="T12">Obs.: Redação conforme original do au</text:span><text:span text:style-name="T13">tor.</text:span></text:p>
      <text:p text:style-name="P7"><text:span text:style-name="T13">/</text:span>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8H37M30S</meta:editing-duration>
    <meta:editing-cycles>161</meta:editing-cycles>
    <meta:generator>LibreOffice/7.4.7.2$Linux_X86_64 LibreOffice_project/40$Build-2</meta:generator>
    <dc:date>2025-10-21T12:08:32.916977187</dc:date>
    <meta:document-statistic meta:table-count="0" meta:image-count="1" meta:object-count="0" meta:page-count="1" meta:paragraph-count="15" meta:word-count="225" meta:character-count="1395" meta:non-whitespace-character-count="1184"/>
  </office:meta>
</office:document-meta>
</file>