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modern" style:font-pitch="fixed"/>
    <style:font-face style:name="NSimSun" svg:font-family="NSimSun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modern" style:font-pitch="variable"/>
    <style:font-face style:name="Nimbus Roman3" svg:font-family="'Nimbus Roman'" style:font-family-generic="system" style:font-pitch="fixed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Nimbus Roman3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3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3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3" fo:font-size="6pt" style:font-size-asian="6pt" style:font-size-complex="6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Nimbus Roman2" fo:font-size="11pt" officeooo:paragraph-rsid="00644f6e" style:font-size-asian="11pt" style:font-size-complex="11pt"/>
    </style:style>
    <style:style style:name="P1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1.3cm" style:auto-text-indent="false"/>
      <style:text-properties fo:color="#000000" loext:opacity="100%" style:font-name="Nimbus roman" fo:font-size="12pt" fo:font-weight="normal" officeooo:rsid="002841c0" officeooo:paragraph-rsid="0050a7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62c327"/>
    </style:style>
    <style:style style:name="P14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63d26a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63d26a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2" officeooo:paragraph-rsid="0062c327"/>
    </style:style>
    <style:style style:name="P17" style:family="paragraph" style:parent-style-name="Standard">
      <style:text-properties style:font-name="Nimbus Roman2" fo:font-size="11pt" officeooo:paragraph-rsid="00344fbd" style:font-size-asian="11pt" style:font-size-complex="11pt"/>
    </style:style>
    <style:style style:name="P18" style:family="paragraph" style:parent-style-name="Standard">
      <style:paragraph-properties fo:margin-left="0cm" fo:margin-right="0cm" fo:text-indent="3cm" style:auto-text-indent="false"/>
      <style:text-properties style:font-name="Nimbus Roman2" fo:font-size="11pt" officeooo:paragraph-rsid="00644f6e" style:font-size-asian="11pt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2" fo:font-size="11pt" officeooo:paragraph-rsid="00644f6e" style:font-size-asian="11pt" style:font-size-complex="11pt"/>
    </style:style>
    <style:style style:name="P2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2" fo:font-size="11pt" officeooo:paragraph-rsid="0068a96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Nimbus Roman2" fo:font-size="11pt" officeooo:paragraph-rsid="00644f6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Nimbus Roman2" fo:font-size="11pt" officeooo:paragraph-rsid="0068a962" style:font-size-asian="11pt" style:font-size-complex="11pt"/>
    </style:style>
    <style:style style:name="P23" style:family="paragraph" style:parent-style-name="Standard">
      <style:paragraph-properties fo:margin-left="0cm" fo:margin-right="0cm" fo:text-indent="3cm" style:auto-text-indent="false"/>
      <style:text-properties style:font-name="Nimbus Roman2" fo:font-size="11pt" officeooo:paragraph-rsid="0068a962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Nimbus Roman2" fo:font-size="11pt" officeooo:paragraph-rsid="00644f6e" style:font-name-asian="Arial" style:font-size-asian="11pt" style:font-name-complex="Arial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Nimbus Roman2" fo:font-size="11pt" officeooo:paragraph-rsid="0068a962" style:font-name-asian="Arial" style:font-size-asian="11pt" style:font-name-complex="Arial" style:font-size-complex="11pt" style:language-complex="ar" style:country-complex="SA"/>
    </style:style>
    <style:style style:name="P26" style:family="paragraph" style:parent-style-name="Standard">
      <loext:graphic-properties draw:fill="solid" draw:fill-color="#ffffff" draw:opacity="100%"/>
      <style:paragraph-properties fo:margin-left="9.999cm" fo:margin-right="0cm" fo:text-align="center" style:justify-single-word="false" fo:text-indent="0cm" style:auto-text-indent="false" fo:background-color="#ffffff">
        <style:tab-stops/>
      </style:paragraph-properties>
      <style:text-properties style:font-name="Nimbus Roman2" fo:font-size="11pt" officeooo:paragraph-rsid="00644f6e" style:font-name-asian="Calibri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644f6e"/>
    </style:style>
    <style:style style:name="P28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68a962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1" fo:font-size="11pt" officeooo:paragraph-rsid="0063d26a" style:font-size-asian="11pt" style:font-size-complex="11pt"/>
    </style:style>
    <style:style style:name="P30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1pt" officeooo:paragraph-rsid="006cbf28" style:font-size-asian="11pt" style:font-size-complex="11pt"/>
    </style:style>
    <style:style style:name="P31" style:family="paragraph" style:parent-style-name="Heading_20_1">
      <style:paragraph-properties fo:text-align="center" style:justify-single-word="false"/>
      <style:text-properties fo:color="#000000" loext:opacity="100%" style:font-name="Nimbus Roman2" fo:font-size="11pt" officeooo:paragraph-rsid="00644f6e" style:font-size-asian="11pt" style:font-size-complex="11pt"/>
    </style:style>
    <style:style style:name="P32" style:family="paragraph" style:parent-style-name="Heading_20_2">
      <style:paragraph-properties fo:text-align="justify" style:justify-single-word="false"/>
      <style:text-properties officeooo:paragraph-rsid="0062c327"/>
    </style:style>
    <style:style style:name="P33" style:family="paragraph" style:parent-style-name="Heading_20_2">
      <style:text-properties officeooo:paragraph-rsid="0062c327"/>
    </style:style>
    <style:style style:name="P3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2" fo:font-size="11pt" officeooo:paragraph-rsid="0063d26a" style:font-size-asian="11pt" style:font-size-complex="11pt"/>
    </style:style>
    <style:style style:name="P3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2" fo:font-size="11pt" officeooo:paragraph-rsid="0067f754" style:font-size-asian="11pt" style:font-size-complex="11pt"/>
    </style:style>
    <style:style style:name="P3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2" fo:font-size="11pt" officeooo:paragraph-rsid="00654f99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Nimbus Roman2" fo:font-size="11pt" officeooo:paragraph-rsid="00728554" style:font-size-asian="11pt" style:font-size-complex="11pt"/>
    </style:style>
    <style:style style:name="P3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2" fo:font-size="11pt" fo:font-weight="normal" officeooo:rsid="001ba9ec" officeooo:paragraph-rsid="00654f99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9.999cm" fo:margin-right="0cm" fo:text-align="center" style:justify-single-word="false" fo:text-indent="0cm" style:auto-text-indent="false" fo:background-color="#ffffff">
        <style:tab-stops/>
      </style:paragraph-properties>
      <style:text-properties style:font-name="Nimbus Roman2" fo:font-size="11pt" fo:font-weight="normal" officeooo:rsid="008b26b4" officeooo:paragraph-rsid="00644f6e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Nimbus Roman2" fo:font-size="11pt" officeooo:paragraph-rsid="0068a962" style:font-name-asian="Arial" style:font-size-asian="11pt" style:font-name-complex="Arial" style:font-size-complex="11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font-name="Nimbus Roman2" fo:font-size="11pt" officeooo:paragraph-rsid="00644f6e" style:font-name-asian="Arial" style:font-size-asian="11pt" style:font-name-complex="Arial" style:font-size-complex="11pt" style:language-complex="ar" style:country-complex="SA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63d26a"/>
    </style:style>
    <style:style style:name="P4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1.3cm" style:auto-text-indent="false"/>
      <style:text-properties fo:color="#000000" loext:opacity="100%" style:font-name="Nimbus Roman2" officeooo:paragraph-rsid="0062c327"/>
    </style:style>
    <style:style style:name="P4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1.3cm" style:auto-text-indent="false"/>
      <style:text-properties fo:color="#000000" loext:opacity="100%" style:font-name="Nimbus roman" fo:font-size="12pt" fo:font-weight="normal" officeooo:rsid="002841c0" officeooo:paragraph-rsid="0050a7c3" style:font-size-asian="12pt" style:font-weight-asian="normal" style:font-size-complex="12pt" style:font-weight-complex="normal"/>
    </style:style>
    <style:style style:name="P4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3" fo:font-size="11pt" officeooo:paragraph-rsid="00344fbd" style:font-size-asian="11pt" style:font-size-complex="11pt"/>
    </style:style>
    <style:style style:name="P4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68a962"/>
    </style:style>
    <style:style style:name="P47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44f6e"/>
    </style:style>
    <style:style style:name="P48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2" fo:font-size="11pt" officeooo:paragraph-rsid="00644f6e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af1ca" style:font-weight-asian="normal" style:font-weight-complex="normal"/>
    </style:style>
    <style:style style:name="T4" style:family="text">
      <style:text-properties fo:font-weight="normal" officeooo:rsid="001a1037" style:font-weight-asian="normal" style:font-weight-complex="normal"/>
    </style:style>
    <style:style style:name="T5" style:family="text">
      <style:text-properties fo:font-weight="normal" officeooo:rsid="001ada65" style:font-weight-asian="normal" style:font-weight-complex="normal"/>
    </style:style>
    <style:style style:name="T6" style:family="text">
      <style:text-properties fo:font-weight="normal" officeooo:rsid="0063d26a" style:font-weight-asian="normal" style:font-weight-complex="normal"/>
    </style:style>
    <style:style style:name="T7" style:family="text">
      <style:text-properties fo:font-weight="normal" officeooo:rsid="002344fc" style:font-weight-asian="normal" style:font-weight-complex="normal"/>
    </style:style>
    <style:style style:name="T8" style:family="text">
      <style:text-properties fo:color="#000000" loext:opacity="100%" style:font-name="Nimbus Roman2" fo:font-size="11pt" style:font-size-asian="11pt" style:font-size-complex="11pt"/>
    </style:style>
    <style:style style:name="T9" style:family="text">
      <style:text-properties fo:color="#000000" loext:opacity="100%" style:font-name="Nimbus Roman2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Nimbus Roman2" fo:font-size="11pt" fo:font-weight="normal" officeooo:rsid="002841c0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Nimbus Roman2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Nimbus Roman2" fo:font-size="11pt" fo:font-weight="normal" officeooo:rsid="001ba9ec" fo:background-color="#ffffff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Nimbus Roman2" fo:font-size="11pt" fo:font-weight="normal" officeooo:rsid="001745aa" fo:background-color="#ffffff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Nimbus Roman2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Nimbus Roman2" fo:font-size="11pt" fo:font-weight="bold" officeooo:rsid="001745aa" fo:background-color="#ffffff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Nimbus Roman2" fo:font-size="11pt" fo:background-color="#ffffff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Nimbus Roman2" fo:font-size="11pt" officeooo:rsid="001745aa" fo:background-color="#ffffff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Nimbus Roman2" fo:font-weight="bold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loext:opacity="100%" style:font-name="Nimbus Roman2" fo:font-weight="bold" officeooo:rsid="001745aa" fo:background-color="#ffffff" loext:char-shading-value="0" style:font-weight-asian="bold" style:font-name-complex="Arial" style:font-weight-complex="bold"/>
    </style:style>
    <style:style style:name="T20" style:family="text">
      <style:text-properties fo:color="#000000" loext:opacity="100%" style:font-name="Nimbus Roman2" fo:background-color="#ffffff" loext:char-shading-value="0" style:font-name-complex="Arial"/>
    </style:style>
    <style:style style:name="T21" style:family="text">
      <style:text-properties fo:color="#000000" loext:opacity="100%" style:font-name="Nimbus Roman2" fo:font-weight="normal" fo:background-color="#ffffff" loext:char-shading-value="0" style:font-weight-asian="normal" style:font-name-complex="Arial" style:font-weight-complex="normal"/>
    </style:style>
    <style:style style:name="T22" style:family="text">
      <style:text-properties fo:color="#000000" loext:opacity="100%" fo:font-weight="normal" officeooo:rsid="001ada65" fo:background-color="#ffffff" loext:char-shading-value="0" style:font-weight-asian="normal" style:font-name-complex="Arial" style:font-weight-complex="normal"/>
    </style:style>
    <style:style style:name="T23" style:family="text">
      <style:text-properties fo:color="#000000" loext:opacity="100%" fo:font-weight="normal" officeooo:rsid="00654f99" fo:background-color="#ffffff" loext:char-shading-value="0" style:font-weight-asian="normal" style:font-name-complex="Arial" style:font-weight-complex="normal"/>
    </style:style>
    <style:style style:name="T24" style:family="text">
      <style:text-properties fo:color="#000000" loext:opacity="100%" fo:font-weight="normal" officeooo:rsid="006dc2a3" fo:background-color="#ffffff" loext:char-shading-value="0" style:font-weight-asian="normal" style:font-name-complex="Arial" style:font-weight-complex="normal"/>
    </style:style>
    <style:style style:name="T25" style:family="text">
      <style:text-properties style:font-name="Nimbus Roman2" fo:font-size="11pt" style:font-size-asian="11pt" style:font-size-complex="11pt"/>
    </style:style>
    <style:style style:name="T26" style:family="text">
      <style:text-properties style:font-name="Nimbus Roman2" fo:font-size="11pt" officeooo:rsid="00197658" style:font-size-asian="11pt" style:font-size-complex="11pt"/>
    </style:style>
    <style:style style:name="T27" style:family="text">
      <style:text-properties style:font-name="Nimbus Roman2" fo:font-size="11pt" officeooo:rsid="0070a7a9" style:font-size-asian="11pt" style:font-size-complex="11pt"/>
    </style:style>
    <style:style style:name="T28" style:family="text">
      <style:text-properties style:font-name="Nimbus Roman2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Nimbus Roman2" fo:font-size="10.5pt" style:font-size-asian="10.5pt"/>
    </style:style>
    <style:style style:name="T30" style:family="text">
      <style:text-properties style:font-name="Nimbus Roman2" fo:font-size="10.5pt" fo:font-weight="bold" style:font-size-asian="10.5pt" style:font-weight-asian="bold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bold" style:text-blink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bold" officeooo:rsid="036f3b06" style:text-blink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bold" officeooo:rsid="0373d284" style:text-blink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bold" officeooo:rsid="03761306" style:text-blink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bold" officeooo:rsid="001642d1" style:text-blink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officeooo:rsid="03761306" style:text-blink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officeooo:rsid="001642d1" style:text-blink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style:text-blink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officeooo:rsid="036f3b06" style:text-blink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officeooo:rsid="0373d284" style:text-blink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officeooo:rsid="03761306" style:text-blink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officeooo:rsid="001642d1" style:text-blink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style:text-blinking="false" fo:background-color="transparent" loext:char-shading-value="0" style:font-size-asian="11pt" style:font-name-complex="Arial" style:font-size-complex="11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officeooo:rsid="036f3b06" style:text-blinking="false" fo:background-color="transparent" loext:char-shading-value="0" style:font-size-asian="11pt" style:font-name-complex="Arial" style:font-size-complex="11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officeooo:rsid="0373d284" style:text-blinking="false" fo:background-color="transparent" loext:char-shading-value="0" style:font-size-asian="11pt" style:font-name-complex="Arial" style:font-size-complex="11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officeooo:rsid="03761306" style:text-blinking="false" fo:background-color="transparent" loext:char-shading-value="0" style:font-size-asian="11pt" style:font-name-complex="Arial" style:font-size-complex="11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officeooo:rsid="001642d1" style:text-blinking="false" fo:background-color="transparent" loext:char-shading-value="0" style:font-size-asian="11pt" style:font-name-complex="Arial" style:font-size-complex="11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bold" style:text-blinking="false" fo:background-color="transparent" loext:char-shading-value="0" style:font-weight-asian="bold" style:font-name-complex="Ari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bold" officeooo:rsid="036f3b06" style:text-blinking="false" fo:background-color="transparent" loext:char-shading-value="0" style:font-weight-asian="bold" style:font-name-complex="Ari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bold" officeooo:rsid="0373d284" style:text-blinking="false" fo:background-color="transparent" loext:char-shading-value="0" style:font-weight-asian="bold" style:font-name-complex="Ari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bold" officeooo:rsid="03761306" style:text-blinking="false" fo:background-color="transparent" loext:char-shading-value="0" style:font-weight-asian="bold" style:font-name-complex="Ari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3761306" style:text-blinking="false" fo:background-color="transparent" loext:char-shading-value="0" style:font-weight-asian="bold" style:font-name-complex="Ari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01642d1" style:text-blinking="false" fo:background-color="transparent" loext:char-shading-value="0" style:font-weight-asian="bold" style:font-name-complex="Arial" style:font-weight-complex="bold"/>
    </style:style>
    <style:style style:name="T54" style:family="text">
      <style:text-properties fo:color="#001d35" loext:opacity="100%" style:font-name="Nimbus Roman2" fo:font-size="11pt" fo:font-weight="normal" style:font-size-asian="11pt" style:font-weight-asian="normal" style:font-size-complex="11pt" style:font-weight-complex="normal"/>
    </style:style>
    <style:style style:name="T55" style:family="text">
      <style:text-properties officeooo:rsid="006f55e9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6f55e9" style:font-weight-asian="bold" style:font-weight-complex="bold"/>
    </style:style>
    <style:style style:name="T58" style:family="text">
      <style:text-properties fo:font-weight="bold" officeooo:rsid="00728554" style:font-weight-asian="bold" style:font-weight-complex="bold"/>
    </style:style>
    <style:style style:name="T59" style:family="text">
      <style:text-properties officeooo:rsid="0070a7a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56">INDICAÇÃO Nº </text:span><text:span text:style-name="T57">3826</text:span><text:span text:style-name="T56">/2025</text:span></text:p>
      <text:p text:style-name="P14"><text:span text:style-name="Fonte_20_parág._20_padrão"><text:span text:style-name="T39">S</text:span></text:span><text:span text:style-name="Fonte_20_parág._20_padrão"><text:span text:style-name="T38">ugestão ao </text:span></text:span><text:span text:style-name="Fonte_20_parág._20_padrão"><text:span text:style-name="T40">E</text:span></text:span><text:span text:style-name="Fonte_20_parág._20_padrão"><text:span text:style-name="T38">xecutivo </text:span></text:span><text:span text:style-name="Fonte_20_parág._20_padrão"><text:span text:style-name="T41">para </text:span></text:span><text:span text:style-name="Fonte_20_parág._20_padrão"><text:span text:style-name="T42">i</text:span></text:span><text:span text:style-name="Fonte_20_parág._20_padrão"><text:span text:style-name="T11">nstitui</text:span></text:span><text:span text:style-name="Fonte_20_parág._20_padrão"><text:span text:style-name="T13">r</text:span></text:span><text:span text:style-name="Fonte_20_parág._20_padrão"><text:span text:style-name="T11"> o Programa “Laços e Silêncios da Mãe Atípica” no Município de Novo Hamburgo e dá outras providências.</text:span></text:span></text:p>
      <text:p text:style-name="P35"><text:span text:style-name="T2">Solicita-se </text:span><text:span text:style-name="T3">que</text:span><text:span text:style-name="T1">, após os trâmites regimentais, </text:span><text:span text:style-name="T2">seja enviada </text:span><text:span text:style-name="T1">cópia da presente </text:span><text:span text:style-name="T6">sugestão </text:span><text:span text:style-name="T1">ao </text:span><text:span text:style-name="T2">Poder Executivo </text:span><text:span text:style-name="T4">para que estude a viabilidade de </text:span><text:span text:style-name="T5">instituir </text:span><text:span text:style-name="Fonte_20_parág._20_padrão"><text:span text:style-name="T22">o Programa “Laços e Silêncios da Mãe Atípica”</text:span></text:span><text:span text:style-name="Fonte_20_parág._20_padrão"><text:span text:style-name="T23"> </text:span></text:span><text:span text:style-name="Fonte_20_parág._20_padrão"><text:span text:style-name="T22">no Município de Novo Hamburgo e dá outras providências, </text:span></text:span><text:span text:style-name="Fonte_20_parág._20_padrão"><text:span text:style-name="T24">conforme projeto anexo.</text:span></text:span></text:p>
      <text:p text:style-name="P34"><text:span text:style-name="Fonte_20_parág._20_padrão"/></text:p>
      <text:p text:style-name="P36"><text:span text:style-name="Fonte_20_parág._20_padrão"><text:span text:style-name="T23">Desta forma, </text:span></text:span><text:span text:style-name="T7">sabedores da atenção de Vossa Excelência e dos anseios da comunidade, contamos com o apoio e atendimento do pedido. </text:span></text:p>
      <text:p text:style-name="P38"><text:span text:style-name="Fonte_20_parág._20_padrão"/></text:p>
      <text:p text:style-name="P46"><text:span text:style-name="Fonte_20_parág._20_padrão"><text:span text:style-name="T25">Novo Hamburgo, </text:span></text:span><text:span text:style-name="Fonte_20_parág._20_padrão"><text:span text:style-name="T26">2</text:span></text:span><text:span text:style-name="Fonte_20_parág._20_padrão"><text:span text:style-name="T27">1</text:span></text:span><text:span text:style-name="Fonte_20_parág._20_padrão"><text:span text:style-name="T25"> de outubro de 2025.</text:span></text:span></text:p>
      <text:p text:style-name="P23"/>
      <text:p text:style-name="P23"/>
      <text:p text:style-name="P28"><text:span text:style-name="Fonte_20_parág._20_padrão"><text:span text:style-name="T25">Vereador Giovani Caju</text:span></text:span></text:p>
      <text:p text:style-name="P20"/>
      <text:p text:style-name="P22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25">/<text:span text:style-name="T59">SMC</text:span></text:p>
      <text:p text:style-name="P17"/>
      <text:p text:style-name="P17"><text:soft-page-break/></text:p>
      <text:p text:style-name="P37"><text:span text:style-name="T58">PROJETO DE LEI Nº</text:span></text:p>
      <text:p text:style-name="P30"><text:span text:style-name="Fonte_20_parág._20_padrão"><text:span text:style-name="T21">Institui o Programa “Laços e Silêncios da Mãe Atípica” no Município de Novo Hamburgo e dá outras providências.</text:span></text:span></text:p>
      <text:p text:style-name="P29">O PREFEITO MUNICIPAL DE NOVO HAMBURGO, faço saber que o Poder Legislativo Municipal aprovou e eu sanciono e promulgo a seguinte Lei: </text:p>
      <text:p text:style-name="P15"><text:span text:style-name="Fonte_20_parág._20_padrão"/></text:p>
      <text:p text:style-name="P15"><text:span text:style-name="Fonte_20_parág._20_padrão"><text:span text:style-name="T8">Art. 1º </text:span></text:span><text:span text:style-name="Fonte_20_parág._20_padrão"><text:span text:style-name="T9">Fica instituído, no âmbito do Município de Novo Hamburgo, o Programa “Laços e Silêncios da Mãe Atípica”, com o objetivo de oferecer suporte psicológico, terapêutico e social às mães e responsáveis legais de crianças e adolescentes com deficiência ou transtornos do neurodesenvolvimento, durante o atendimento de seus filhos nas unidades especializadas do município. </text:span></text:span></text:p>
      <text:p text:style-name="P15"><text:span text:style-name="Fonte_20_parág._20_padrão"><text:span text:style-name="T8">Art. 2º </text:span></text:span><text:span text:style-name="Fonte_20_parág._20_padrão"><text:span text:style-name="T9">O Programa tem por finalidade promover e assegurar o cuidado integral e integrado das famílias, valorizado o papel das mães atípicas como protagonistas no processo de cuidado, desenvolvimento e inclusão social das crianças e adolescentes acompanhados pelos serviços municipais. </text:span></text:span></text:p>
      <text:p text:style-name="P15"><text:span text:style-name="Fonte_20_parág._20_padrão"><text:span text:style-name="T8">Art. 3º </text:span></text:span><text:span text:style-name="Fonte_20_parág._20_padrão"><text:span text:style-name="T9">Constituem objetivos específicos do Programa:</text:span></text:span></text:p>
      <text:p text:style-name="P15"><text:span text:style-name="Fonte_20_parág._20_padrão"><text:span text:style-name="T9">I – oferecer atendimentos psicológicos individuais e em grupo;</text:span></text:span></text:p>
      <text:p text:style-name="P15"><text:span text:style-name="Fonte_20_parág._20_padrão"><text:span text:style-name="T9">II – promover espaços de escuta, acolhimento emocional e convivência;</text:span></text:span></text:p>
      <text:p text:style-name="P15"><text:span text:style-name="Fonte_20_parág._20_padrão"><text:span text:style-name="T9">III – realizar oficinas terapêuticas e práticas integrativas de saúde;</text:span></text:span></text:p>
      <text:p text:style-name="P15"><text:span text:style-name="Fonte_20_parág._20_padrão"><text:span text:style-name="T9">IV – estimular o autocuidado, a autoestima e o fortalecimento de vínculos;</text:span></text:span></text:p>
      <text:p text:style-name="P15"><text:span text:style-name="Fonte_20_parág._20_padrão"><text:span text:style-name="T9">V – divulgar informações sobre direitos, políticas públicas e serviços municipais;</text:span></text:span></text:p>
      <text:p text:style-name="P15"><text:span text:style-name="Fonte_20_parág._20_padrão"><text:span text:style-name="T9">VI – estabelecer parcerias com universidades, entidades da sociedade civil e órgãos públicos para apoio técnico e operacional. </text:span></text:span></text:p>
      <text:p text:style-name="P15"><text:span text:style-name="Fonte_20_parág._20_padrão"><text:span text:style-name="T10">Art. 4º O Programa atenderá mães ou responsáveis legais de crianças e adolescentes com deficiência ou com transtornos do neurodesenvolvimento, tais como o Transtorno do Espectro Autista (TEA), o Transtorno de Déficit de Atenção e Hiperatividade (TDAH), a Síndrome de Down e outras condições congêneres, vinculados aos atendimentos realizados pelo Centro Especializado em Reabilitação (CER), pelo Centro de Atendimento em Saúde (CAS/TEAcolhe) ou por demais unidades da rede municipal de atenção especializada.</text:span></text:span></text:p>
      <text:p text:style-name="P15"><text:span text:style-name="Fonte_20_parág._20_padrão"><text:span text:style-name="T8">Art. 5º </text:span></text:span><text:span text:style-name="Fonte_20_parág._20_padrão"><text:span text:style-name="T9">As atividades do Programa poderão ser desenvolvidas nas dependências das unidades de atendimento do município, preferencialmente no mesmo período em que as crianças e adolescentes estiverem em acompanhamento terapêutico, de modo a garantir o cuidado simultâneo, integrado e humanizado entre mães e filhos.</text:span></text:span></text:p>
      <text:p text:style-name="P15"><text:span text:style-name="Fonte_20_parág._20_padrão"><text:span text:style-name="T8">Art. 6º </text:span></text:span><text:span text:style-name="Fonte_20_parág._20_padrão"><text:span text:style-name="T9">O Programa contará com equipe multiprofissional composta por:</text:span></text:span></text:p>
      <text:p text:style-name="P15"><text:span text:style-name="Fonte_20_parág._20_padrão"><text:span text:style-name="T9">I – psicólogos(as);</text:span></text:span></text:p>
      <text:p text:style-name="P15"><text:soft-page-break/><text:span text:style-name="Fonte_20_parág._20_padrão"><text:span text:style-name="T9">II – assistentes sociais;</text:span></text:span></text:p>
      <text:p text:style-name="P15"><text:span text:style-name="Fonte_20_parág._20_padrão"><text:span text:style-name="T9">III – terapeutas ocupacionais;</text:span></text:span></text:p>
      <text:p text:style-name="P15"><text:span text:style-name="Fonte_20_parág._20_padrão"><text:span text:style-name="T9">IV – profissionais de acolhimento e apoio administrativo;</text:span></text:span></text:p>
      <text:p text:style-name="P15"><text:span text:style-name="Fonte_20_parág._20_padrão"><text:span text:style-name="T9">V – voluntários e colaboradores, conforme regulamentação específica.</text:span></text:span></text:p>
      <text:p text:style-name="P15"><text:span text:style-name="Fonte_20_parág._20_padrão"><text:span text:style-name="T8">Art. 7º </text:span></text:span><text:span text:style-name="Fonte_20_parág._20_padrão"><text:span text:style-name="T9">O Poder Executivo poderá firmar convênios, termos de cooperação ou parcerias com instituições públicas e privadas, universidades e organizações da sociedade civil, visando à implementação e ao fortalecimento das ações previstas neste Programa.</text:span></text:span></text:p>
      <text:h text:style-name="P32" text:outline-level="2"><text:span text:style-name="Fonte_20_parág._20_padrão"><text:span text:style-name="T8">Art. 8º </text:span></text:span><text:span text:style-name="Fonte_20_parág._20_padrão"><text:span text:style-name="T9">A implementação deste projeto será viabilizada com recursos já alocados às Secretarias de Saúde e de Assistência Social, bem como, as despesas decorrentes da execução desta Lei serão custeadas por dotações orçamentárias próprias, podendo ser suplementadas quando necessário, e poderão contar com recursos de emendas parlamentares e outras fontes de financiamento.</text:span></text:span></text:h>
      <text:h text:style-name="P33" text:outline-level="2"><text:span text:style-name="Fonte_20_parág._20_padrão"><text:span text:style-name="T8">Art. 9º </text:span></text:span><text:span text:style-name="Fonte_20_parág._20_padrão"><text:span text:style-name="T9">O Poder Executivo regulamentará esta Lei no prazo de 90 (noventa) dias, contados de sua publicação, definindo a forma de execução, metas e indicadores de avaliação do Programa.</text:span></text:span></text:h>
      <text:h text:style-name="P33" text:outline-level="2"><text:span text:style-name="Fonte_20_parág._20_padrão"><text:span text:style-name="T8">Art. 10 </text:span></text:span><text:span text:style-name="Fonte_20_parág._20_padrão"><text:span text:style-name="T9">Esta Lei entra em vigor na data de sua publicação.</text:span></text:span></text:h>
      <text:p text:style-name="P13"><text:span text:style-name="Fonte_20_parág._20_padrão"><text:span text:style-name="T29">GABINETE DO PREFEITO MUNICIPAL DE NOVO HAMBURGO, aos ……………</text:span></text:span></text:p>
      <text:p text:style-name="P16"/>
      <text:p text:style-name="P16"><text:tab/><text:tab/><text:tab/><text:tab/><text:tab/><text:tab/><text:tab/><text:tab/><text:tab/><text:tab/></text:p>
      <text:p text:style-name="P13"><text:span text:style-name="Fonte_20_parág._20_padrão"><text:span text:style-name="T29"><text:tab/><text:tab/><text:tab/><text:tab/><text:tab/><text:tab/><text:tab/><text:tab/></text:span></text:span><text:span text:style-name="Fonte_20_parág._20_padrão"><text:span text:style-name="T30"><text:tab/></text:span></text:span><text:span text:style-name="Fonte_20_parág._20_padrão"><text:span text:style-name="T29"><text:tab/>Prefeito Municipal</text:span></text:span></text:p>
      <text:p text:style-name="P43"><text:span text:style-name="Fonte_20_parág._20_padrão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31" text:outline-level="1"><text:soft-page-break/>JUSTIFICATIVA</text:h>
      <text:p text:style-name="P11"/>
      <text:p text:style-name="P47"><text:span text:style-name="Strong_20_Emphasis"><text:span text:style-name="T28">O presente Projeto de Lei tem como objetivo instituir o Programa “Laços e Silêncios da Mãe Atípica”, como uma política pública inovadora, sensível e humanizada que reconhece o papel fundamental das mães cuidadoras de crianças e adolescentes com deficiência ou transtornos do neurodesenvolvimento.</text:span></text:span></text:p>
      <text:p text:style-name="P47"><text:span text:style-name="Strong_20_Emphasis"><text:span text:style-name="T28"/></text:span></text:p>
      <text:p text:style-name="P47"><text:span text:style-name="Strong_20_Emphasis"><text:span text:style-name="T28">É fundamental termos um olhar para estas mães que enfrentam diariamente desafios significativos como sobrecarga emocional e física, estresse, ansiedade e depressão, além da dificuldade em conciliar o cuidado com seus filhos com a vida pessoal</text:span></text:span><text:span text:style-name="Strong_20_Emphasis"><text:span text:style-name="T54">.</text:span></text:span></text:p>
      <text:p text:style-name="P47"><text:span text:style-name="Strong_20_Emphasis"><text:span text:style-name="T54"/></text:span></text:p>
      <text:p text:style-name="P48">Em Novo Hamburgo, dezenas de mães passam diariamente horas em salas de espera enquanto seus filhos recebem atendimento no CER e no CAS/TE Acolhe. O presente projeto de sugestão objetiva transformar este tempo de espera, em um tempo de cuidado, escuta e fortalecimento emocional.</text:p>
      <text:p text:style-name="P48"/>
      <text:p text:style-name="P48">O presente projeto tem como propósito transformar esse tempo de espera em um momento de cuidado, escuta e fortalecimento emocional, através de ações de acolhimento, rodas de conversa, oficinas terapêuticas e atividades de promoção da saúde mental, estabelecendo uma rede de apoio capaz de fortalecer vínculos, reduzir o sofrimento psíquico e valorizar o papel das mulheres que dedicam suas vidas ao cuidado de seus filhos.</text:p>
      <text:p text:style-name="P48"/>
      <text:p text:style-name="P48">Dessa forma, o presente Projeto de Lei reafirma o compromisso do Município com políticas públicas inclusivas e humanizadas, que reconhecem o valor do cuidado e o protagonismo das mulheres que exercem essa função. A presente iniciativa está em consonância com a Convenção das Nações Unidas sobre os Direitos das Pessoas com Deficiência, o Estatuto da Pessoa com Deficiência (Lei Federal nº 13.146/2015) e as diretrizes da Política Nacional de Saúde Mental, promovendo a equidade, a inclusão e a valorização da mulher cuidadora.</text:p>
      <text:p text:style-name="P48"/>
      <text:p text:style-name="P47"><text:span text:style-name="Fonte_20_parág._20_padrão"><text:span text:style-name="T25">Novo Hamburgo, </text:span></text:span><text:span text:style-name="Fonte_20_parág._20_padrão"><text:span text:style-name="T26">20</text:span></text:span><text:span text:style-name="Fonte_20_parág._20_padrão"><text:span text:style-name="T25"> de outubro de 2025.</text:span></text:span></text:p>
      <text:p text:style-name="P18"/>
      <text:p text:style-name="P18"/>
      <text:p text:style-name="P18"/>
      <text:p text:style-name="P27"><text:span text:style-name="Fonte_20_parág._20_padrão"><text:span text:style-name="T25">Vereador Giovani Caju</text:span></text:span></text:p>
      <text:p text:style-name="P19"/>
      <text:p text:style-name="P21"/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26"/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modern" style:font-pitch="fixed"/>
    <style:font-face style:name="NSimSun" svg:font-family="NSimSun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modern" style:font-pitch="variable"/>
    <style:font-face style:name="Nimbus Roman3" svg:font-family="'Nimbus Roman'" style:font-family-generic="system" style:font-pitch="fixed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F" style:font-family-complex="F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F" style:font-family-complex="F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3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3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3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3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9DT5H12M18S</meta:editing-duration>
    <meta:editing-cycles>67</meta:editing-cycles>
    <meta:generator>LibreOffice/7.4.7.2$Linux_X86_64 LibreOffice_project/40$Build-2</meta:generator>
    <meta:initial-creator>Eriqui Lorenz</meta:initial-creator>
    <dc:date>2025-10-21T12:12:24.659553287</dc:date>
    <meta:print-date>2025-01-29T15:48:23.399819726</meta:print-date>
    <meta:document-statistic meta:table-count="0" meta:image-count="2" meta:object-count="0" meta:page-count="4" meta:paragraph-count="55" meta:word-count="1029" meta:character-count="6827" meta:non-whitespace-character-count="5811"/>
  </office:meta>
</office:document-meta>
</file>