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ae1244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ae12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bold" officeooo:rsid="0029fbb9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bold" officeooo:rsid="00ae1244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917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d52c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e12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9fbb9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ae1244" style:font-size-asian="12pt" style:font-weight-asian="bold" style:font-size-complex="12pt" style:font-weight-complex="bold"/>
    </style:style>
    <style:style style:name="T20" style:family="text">
      <style:text-properties officeooo:rsid="00a917ea"/>
    </style:style>
    <style:style style:name="T21" style:family="text">
      <style:text-properties officeooo:rsid="00215596"/>
    </style:style>
    <style:style style:name="T22" style:family="text">
      <style:text-properties officeooo:rsid="0025d308"/>
    </style:style>
    <style:style style:name="T23" style:family="text">
      <style:text-properties officeooo:rsid="00a8b0ba"/>
    </style:style>
    <style:style style:name="T24" style:family="text">
      <style:text-properties officeooo:rsid="00a92608"/>
    </style:style>
    <style:style style:name="T25" style:family="text">
      <style:text-properties officeooo:rsid="00a9f256"/>
    </style:style>
    <style:style style:name="T26" style:family="text">
      <style:text-properties officeooo:rsid="00aa952c"/>
    </style:style>
    <style:style style:name="T27" style:family="text">
      <style:text-properties officeooo:rsid="00ae1244"/>
    </style:style>
    <style:style style:name="T28" style:family="text">
      <style:text-properties officeooo:rsid="001b5641" style:font-name-asian="Arial" style:language-asian="pt" style:country-asian="BR" style:font-name-complex="Arial"/>
    </style:style>
    <style:style style:name="T29" style:family="text">
      <style:text-properties officeooo:rsid="00ae1244" style:font-name-asian="Arial" style:language-asian="pt" style:country-asian="BR" style:font-name-complex="Arial"/>
    </style:style>
    <style:style style:name="T30" style:family="text">
      <style:text-properties officeooo:rsid="00aff8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PEDID</text:span><text:span text:style-name="T18">O DE PROVIDÊNCIAS </text:span><text:span text:style-name="T19">Nº 3828/2025</text:span></text:p>
      <text:p text:style-name="P7"><text:span text:style-name="T27">Notificação ao proprietário para que realize </text:span><text:span text:style-name="T30">a </text:span><text:span text:style-name="T27">l</text:span><text:span text:style-name="T26">impeza d</text:span><text:span text:style-name="T30">o</text:span><text:span text:style-name="T26"> terreno,</text:span><text:span text:style-name="T25"> com urgência,</text:span><text:span text:style-name="T20"> </text:span><text:span text:style-name="T23">na</text:span><text:span text:style-name="T20"> Rua Guarujá, </text:span><text:span text:style-name="T24">esquina </text:span><text:span text:style-name="T20">com a Rua </text:span><text:span text:style-name="T23">Tijuca</text:span><text:span text:style-name="T20">, </text:span>no Bairro <text:span text:style-name="T20">Ideal.</text:span></text:p>
      <text:p text:style-name="P8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,</text:span> para <text:span text:style-name="T2">que </text:span><text:span text:style-name="T27">realize</text:span><text:span text:style-name="T3"> as </text:span><text:span text:style-name="T2">seguinte</text:span><text:span text:style-name="T21">s</text:span><text:span text:style-name="T2"> </text:span><text:span text:style-name="T3">providência</text:span><text:span text:style-name="T22">s:</text:span></text:p>
      <text:p text:style-name="P9"/>
      <text:p text:style-name="P9">Notificação ao proprietário para que realize a limpeza do terreno, com urgência, na Rua Guarujá, esquina com a Rua Tijuca, no Bairro Ideal.</text:p>
      <text:p text:style-name="P9"/>
      <text:p text:style-name="P9">Os moradores do local solicitam que o proprietário realize a limpeza do terreno, que se encontra com mato alto e proliferação de mosquitos. O terreno está localizado na Rua Guarujá, em frente à Fruteira Frutos da Terra, nú<text:span text:style-name="T27">mero</text:span> 423.</text:p>
      <text:p text:style-name="P9"><text:span text:style-name="T8"/></text:p>
      <text:p text:style-name="P9"><text:span text:style-name="T8"/></text:p>
      <text:p text:style-name="P9"><text:span text:style-name="T8">Novo Hamburgo, </text:span><text:span text:style-name="T14">21 </text:span><text:span text:style-name="T12">de outubro</text:span><text:span text:style-name="T13"> </text:span><text:span text:style-name="T9">de 20</text:span><text:span text:style-name="T10">2</text:span><text:span text:style-name="T11">5</text:span><text:span text:style-name="T8">.</text:span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11">Vereador Juliano Souto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3"><text:span text:style-name="T28">Obs.: Redação conforme original do autor.</text:span></text:p>
      <text:p text:style-name="P10"><text:span text:style-name="T15">/</text:span>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7H28M46S</meta:editing-duration>
    <meta:editing-cycles>154</meta:editing-cycles>
    <meta:generator>LibreOffice/7.4.7.2$Linux_X86_64 LibreOffice_project/40$Build-2</meta:generator>
    <dc:date>2025-10-21T12:21:41.468359267</dc:date>
    <meta:document-statistic meta:table-count="0" meta:image-count="1" meta:object-count="0" meta:page-count="1" meta:paragraph-count="14" meta:word-count="196" meta:character-count="1187" meta:non-whitespace-character-count="1004"/>
  </office:meta>
</office:document-meta>
</file>