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L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 No9L" officeooo:paragraph-rsid="001caf8e"/>
    </style:style>
    <style:style style:name="P13" style:family="paragraph" style:parent-style-name="Standard">
      <style:paragraph-properties fo:text-align="justify" style:justify-single-word="false"/>
      <style:text-properties style:font-name="Nimbus Roman No9L" officeooo:paragraph-rsid="001caf8e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1caf8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officeooo:paragraph-rsid="0093385c"/>
    </style:style>
    <style:style style:name="P16" style:family="paragraph" style:parent-style-name="Standard">
      <style:paragraph-properties fo:text-align="justify" style:justify-single-word="false"/>
      <style:text-properties officeooo:paragraph-rsid="001caf8e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857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7" style:family="text">
      <style:text-properties style:font-name="Nimbus Roman" fo:font-size="12pt" fo:font-weight="bold" officeooo:rsid="001af591" style:font-size-asian="12pt" style:font-weight-asian="bold" style:font-size-complex="12pt" style:font-weight-complex="bold"/>
    </style:style>
    <style:style style:name="T8" style:family="text">
      <style:text-properties style:font-name="Nimbus Roman" fo:font-size="12pt" fo:font-weight="bold" officeooo:rsid="002d42dc" style:font-size-asian="12pt" style:font-weight-asian="bold" style:font-size-complex="12pt" style:font-weight-complex="bold"/>
    </style:style>
    <style:style style:name="T9" style:family="text">
      <style:text-properties style:font-name="Nimbus Roman" fo:font-size="12pt" fo:font-weight="bold" officeooo:rsid="0020634a" style:font-size-asian="12pt" style:font-weight-asian="bold" style:font-size-complex="12pt" style:font-weight-complex="bold"/>
    </style:style>
    <style:style style:name="T10" style:family="text">
      <style:text-properties style:font-name="Nimbus Roman" fo:font-size="12pt" fo:font-weight="bold" officeooo:rsid="00b857c1" style:font-size-asian="12pt" style:font-weight-asian="bold" style:font-size-complex="12pt" style:font-weight-complex="bold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0b857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43ae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857c1" style:font-size-asian="12pt" style:font-weight-asian="normal" style:font-size-complex="12pt" style:font-weight-complex="normal"/>
    </style:style>
    <style:style style:name="T20" style:family="text">
      <style:text-properties officeooo:rsid="00211781"/>
    </style:style>
    <style:style style:name="T21" style:family="text">
      <style:text-properties officeooo:rsid="002e72d8"/>
    </style:style>
    <style:style style:name="T22" style:family="text">
      <style:text-properties officeooo:rsid="002d42dc"/>
    </style:style>
    <style:style style:name="T23" style:family="text">
      <style:text-properties officeooo:rsid="002ee92f"/>
    </style:style>
    <style:style style:name="T24" style:family="text">
      <style:text-properties officeooo:rsid="001e91e2"/>
    </style:style>
    <style:style style:name="T25" style:family="text">
      <style:text-properties officeooo:rsid="00209baf"/>
    </style:style>
    <style:style style:name="T26" style:family="text">
      <style:text-properties officeooo:rsid="002200b3"/>
    </style:style>
    <style:style style:name="T27" style:family="text">
      <style:text-properties officeooo:rsid="00b43ae2"/>
    </style:style>
    <style:style style:name="T28" style:family="text">
      <style:text-properties officeooo:rsid="001b5641"/>
    </style:style>
    <style:style style:name="T29" style:family="text">
      <style:text-properties officeooo:rsid="00b73c10"/>
    </style:style>
    <style:style style:name="T30" style:family="text">
      <style:text-properties officeooo:rsid="00b857c1"/>
    </style:style>
    <style:style style:name="T31" style:family="text">
      <style:text-properties style:font-name="Nimbus Roman No9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L" fo:font-size="12pt" fo:font-weight="normal" officeooo:rsid="00b43ae2" style:font-size-asian="12pt" style:font-weight-asian="normal" style:font-size-complex="12pt" style:font-weight-complex="normal"/>
    </style:style>
    <style:style style:name="T33" style:family="text">
      <style:text-properties style:font-name="Nimbus Roman No9L" fo:font-size="12pt" fo:font-weight="normal" officeooo:rsid="00d176da" style:font-size-asian="12pt" style:font-weight-asian="normal" style:font-size-complex="12pt" style:font-weight-complex="normal"/>
    </style:style>
    <style:style style:name="T34" style:family="text">
      <style:text-properties style:font-name="Nimbus Roman No9L" fo:font-size="12pt" fo:font-weight="normal" officeooo:rsid="00367995" style:font-size-asian="12pt" style:font-weight-asian="normal" style:font-size-complex="12pt" style:font-weight-complex="normal"/>
    </style:style>
    <style:style style:name="T35" style:family="text">
      <style:text-properties style:font-name="Nimbus Roman No9L" fo:font-size="12pt" fo:font-weight="normal" officeooo:rsid="00411a65" style:font-size-asian="12pt" style:font-weight-asian="normal" style:font-size-complex="12pt" style:font-weight-complex="normal"/>
    </style:style>
    <style:style style:name="T36" style:family="text">
      <style:text-properties style:font-name="Nimbus Roman No9L" fo:font-size="12pt" fo:font-weight="normal" officeooo:rsid="00b857c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PEDIDO DE PROVIDÊNCIA</text:span><text:span text:style-name="T8">S</text:span><text:span text:style-name="T9"> </text:span><text:span text:style-name="T10">Nº 3830/2025</text:span></text:p>
      <text:p text:style-name="P14"><text:span text:style-name="T30">Operação t</text:span><text:span text:style-name="T21">apa-buraco</text:span><text:span text:style-name="T30">s</text:span><text:span text:style-name="T22">, </text:span><text:span text:style-name="T29">com urgência,</text:span><text:span text:style-name="T21"> </text:span><text:span text:style-name="T22">na via pública</text:span><text:span text:style-name="T29"> </text:span><text:span text:style-name="T30">d</text:span><text:span text:style-name="T23">a</text:span><text:span text:style-name="T24"> </text:span>Rua <text:span text:style-name="T27">Silveira Martins</text:span><text:span text:style-name="T23">, </text:span><text:span text:style-name="T27">em frente ao nº 979,</text:span><text:span text:style-name="T23"> </text:span><text:span text:style-name="T25">no</text:span> Bairro <text:span text:style-name="T27">Centro.</text:span></text:p>
      <text:p text:style-name="P18"><text:span text:style-name="T3">S</text:span>olicit<text:span text:style-name="T2">a-se,</text:span><text:span text:style-name="T4"> </text:span>após os trâmites regimentais, <text:span text:style-name="T3">que seja en.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26">s </text:span><text:span text:style-name="T3">providência</text:span><text:span text:style-name="T26">s:</text:span></text:p>
      <text:p text:style-name="P19"/>
      <text:p text:style-name="P20">Operação tapa-buracos, com urgência, na via pública da Rua Silveira Martins, em frente ao nº 979, no Bairro Centro.</text:p>
      <text:p text:style-name="P20"/>
      <text:p text:style-name="P20">Solicitamos o reparo de um buraco <text:span text:style-name="T30">no endereço citado</text:span>. O problema é especialmente perigoso por estar localizado em frente ao Colégio Estadual Dr. Wolfram Metzler, o que coloca os estudantes em risco de acidentes.</text:p>
      <text:p text:style-name="P20"/>
      <text:p text:style-name="P20">Como medida de precaução, alunos da escola colocaram caixas de papelão para sinalizar o local aos motoristas e evitar colisões.</text:p>
      <text:p text:style-name="P20"><text:span text:style-name="T14"/></text:p>
      <text:p text:style-name="P20"><text:span text:style-name="T14"/></text:p>
      <text:p text:style-name="P20"><text:span text:style-name="T14">Novo Hamburgo, </text:span><text:span text:style-name="T18">2</text:span><text:span text:style-name="T19">1</text:span><text:span text:style-name="T18"> de outubro </text:span><text:span text:style-name="T15">de 20</text:span><text:span text:style-name="T16">2</text:span><text:span text:style-name="T17">5</text:span><text:span text:style-name="T14">.</text:span></text:p>
      <text:p text:style-name="P9"/>
      <text:p text:style-name="P11">Vereador Juliano Souto</text:p>
      <text:p text:style-name="P6"/>
      <text:p text:style-name="P6"/>
      <text:p text:style-name="P6"/>
      <text:p text:style-name="P6"/>
      <text:p text:style-name="P7"/>
      <text:p text:style-name="P10"/>
      <text:p text:style-name="P11"/>
      <text:p text:style-name="P13"/>
      <text:p text:style-name="P7"/>
      <text:p text:style-name="P8"/>
      <text:p text:style-name="P8"/>
      <text:p text:style-name="P8"/>
      <text:p text:style-name="P8">Obs.: Redação conforme original do autor.</text:p>
      <text:p text:style-name="P16"><text:span text:style-name="T12">/</text:span>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8H57M44S</meta:editing-duration>
    <meta:editing-cycles>162</meta:editing-cycles>
    <meta:generator>LibreOffice/7.4.7.2$Linux_X86_64 LibreOffice_project/40$Build-2</meta:generator>
    <dc:date>2025-10-21T12:21:45.788966708</dc:date>
    <meta:document-statistic meta:table-count="0" meta:image-count="1" meta:object-count="0" meta:page-count="1" meta:paragraph-count="15" meta:word-count="204" meta:character-count="1255" meta:non-whitespace-character-count="1065"/>
  </office:meta>
</office:document-meta>
</file>