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keep-together="auto" fo:orphans="2" fo:widows="2" fo:text-indent="1.9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orphans="2" fo:widows="2" fo:text-indent="1.9cm" style:auto-text-indent="false"/>
      <style:text-properties style:font-name="Nimbus Roman1" style:font-name-asian="Nimbus Roman2" style:font-name-complex="Nimbus Roman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/>
      <style:text-properties style:font-name="Nimbus Roman1" style:font-name-asian="Nimbus Roman2" style:font-name-complex="Nimbus Roman2"/>
    </style:style>
    <style:style style:name="P8" style:family="paragraph" style:parent-style-name="Standard">
      <style:paragraph-properties fo:margin-left="2.54cm" fo:margin-right="0cm" fo:line-height="115%" fo:text-align="justify" style:justify-single-word="false" fo:orphans="2" fo:widows="2" fo:text-indent="0cm" style:auto-text-indent="false"/>
      <style:text-properties style:font-name="Nimbus Roman1" style:font-name-asian="Nimbus Roman2" style:font-name-complex="Nimbus Roman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weight="bold" style:font-name-asian="Nimbus Roman2" style:font-weight-asian="bold" style:font-name-complex="Nimbus Roman2"/>
    </style:style>
    <style:style style:name="P13" style:family="paragraph" style:parent-style-name="Standard" style:list-style-name="WWNum1">
      <style:paragraph-properties fo:margin-left="2.54cm" fo:margin-right="0cm" fo:margin-top="0.423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1" style:font-name-asian="Nimbus Roman2" style:font-name-complex="Nimbus Roman2"/>
    </style:style>
    <style:style style:name="P14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1" style:font-name-asian="Nimbus Roman2" style:font-name-complex="Nimbus Roman2"/>
    </style:style>
    <style:style style:name="P15" style:family="paragraph" style:parent-style-name="Standard" style:list-style-name="WWNum1">
      <style:paragraph-properties fo:margin-left="2.54cm" fo:margin-right="0cm" fo:line-height="115%" fo:text-align="justify" style:justify-single-word="false" fo:orphans="2" fo:widows="2" fo:text-indent="-0.635cm" style:auto-text-indent="false"/>
      <style:text-properties style:font-name="Nimbus Roman1" style:font-name-asian="Nimbus Roman2" style:font-name-complex="Nimbus Roman2"/>
    </style:style>
    <style:style style:name="P16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/>
      <style:text-properties style:font-name="Nimbus Roman1" officeooo:paragraph-rsid="0002a8d9" style:font-name-asian="Nimbus Roman2" style:font-name-complex="Nimbus Roman2"/>
    </style:style>
    <style:style style:name="P17" style:family="paragraph" style:parent-style-name="Standard" style:list-style-name="WWNum1">
      <style:paragraph-properties fo:margin-left="1.905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Nimbus Roman1" officeooo:paragraph-rsid="0002a8d9" style:font-name-asian="Nimbus Roman2" style:font-name-complex="Nimbus Roman2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.9cm" style:auto-text-indent="false"/>
      <style:text-properties style:font-name="Nimbus Roman1" style:font-name-asian="Nimbus Roman2" style:font-name-complex="Nimbus Roman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3cm" style:auto-text-indent="false" style:page-number="auto" fo:background-color="transparent"/>
      <style:text-properties style:font-name="Nimbus Roman1" style:font-name-asian="Nimbus Roman2" style:font-name-complex="Nimbus Roman2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3cm" style:auto-text-indent="false" style:page-number="auto" fo:background-color="transparent"/>
      <style:text-properties style:font-name="Nimbus Roman1" style:font-name-asian="Nimbus Roman2" style:font-name-complex="Nimbus Roman2"/>
    </style:style>
    <style:style style:name="P21" style:family="paragraph" style:parent-style-name="Standard">
      <style:paragraph-properties fo:margin-left="8.1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Nimbus Roman1" fo:font-weight="normal" style:font-name-asian="Nimbus Roman2" style:font-weight-asian="normal" style:font-name-complex="Nimbus Roman2" style:font-weight-complex="normal"/>
    </style:style>
    <style:style style:name="P22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3cm" style:auto-text-indent="false" style:page-number="auto" fo:background-color="transparen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3cm" style:auto-text-indent="false" style:page-number="auto" fo:background-color="transparent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3cm" style:auto-text-indent="false" style:page-number="auto" fo:break-before="auto" fo:break-after="auto" fo:background-color="transparent" fo:keep-with-next="auto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paragraph-rsid="0005c25b" style:font-name-asian="Arial" style:font-size-asian="12pt" style:font-weight-asian="normal" style:font-name-complex="Arial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T2" style:family="text">
      <style:text-properties fo:font-variant="normal" fo:text-transform="none" fo:color="#212529" loext:opacity="100%" style:text-line-through-style="none" style:text-line-through-type="none" style:text-position="0% 100%" style:font-name="Nimbus Roman1" fo:font-size="12pt" fo:font-style="normal" style:text-underline-style="none" style:font-name-asian="Nimbus Roman2" style:font-size-asian="12pt" style:font-style-asian="normal" style:font-name-complex="Nimbus Roman2" style:font-size-complex="12pt"/>
    </style:style>
    <style:style style:name="T3" style:family="text">
      <style:text-properties style:font-name="Nimbus Roman1" fo:font-weight="bold" style:font-name-asian="Nimbus Roman2" style:font-weight-asian="bold" style:font-name-complex="Nimbus Roman2"/>
    </style:style>
    <style:style style:name="T4" style:family="text">
      <style:text-properties style:font-name="Nimbus Roman1" fo:font-weight="bold" officeooo:rsid="0005740f" style:font-name-asian="Nimbus Roman2" style:font-weight-asian="bold" style:font-name-complex="Nimbus Roman2"/>
    </style:style>
    <style:style style:name="T5" style:family="text">
      <style:text-properties style:font-name="Nimbus Roman1" fo:font-weight="bold" style:font-name-asian="Nimbus Roman2" style:font-weight-asian="bold" style:font-name-complex="Nimbus Roman2" style:font-weight-complex="bold"/>
    </style:style>
    <style:style style:name="T6" style:family="text">
      <style:text-properties style:font-name="Nimbus Roman1" style:font-name-asian="Nimbus Roman2" style:font-name-complex="Nimbus Roman2"/>
    </style:style>
    <style:style style:name="T7" style:family="text">
      <style:text-properties style:font-name="Nimbus Roman1" officeooo:rsid="0005c25b" style:font-name-asian="Nimbus Roman2" style:font-name-complex="Nimbus Roman2"/>
    </style:style>
    <style:style style:name="T8" style:family="text">
      <style:text-properties style:font-name="Nimbus Roman1" fo:font-weight="normal" style:font-name-asian="Nimbus Roman2" style:font-weight-asian="normal" style:font-name-complex="Nimbus Roman2" style:font-weight-complex="normal"/>
    </style:style>
    <style:style style:name="T9" style:family="text">
      <style:text-properties fo:color="#212529" loext:opacity="100%" style:font-name="Nimbus Roman1" style:font-name-asian="Nimbus Roman2" style:font-name-complex="Nimbus Roman2"/>
    </style:style>
    <style:style style:name="T10" style:family="text">
      <style:text-properties officeooo:rsid="0002a8d9"/>
    </style:style>
    <style:style style:name="T11" style:family="text">
      <style:text-properties officeooo:rsid="0005c25b"/>
    </style:style>
    <style:style style:name="T12" style:family="text">
      <style:text-properties officeooo:rsid="001c8af9" style:font-weight-complex="normal"/>
    </style:style>
    <style:style style:name="T13" style:family="text">
      <style:text-properties officeooo:rsid="004592a6" style:font-weight-complex="normal"/>
    </style:style>
    <style:style style:name="T14" style:family="text">
      <style:text-properties officeooo:rsid="00045301" style:font-weight-complex="normal"/>
    </style:style>
    <style:style style:name="T15" style:family="text">
      <style:text-properties officeooo:rsid="003525b6" style:font-weight-complex="normal"/>
    </style:style>
    <style:style style:name="T16" style:family="text">
      <style:text-properties officeooo:rsid="0007cb3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16">1576</text:span>/2025</text:p>
      <text:p text:style-name="P21">Informações ao Poder Executivo Municipal, com cópia à Secretaria Municipal de Educação (SMED), a fim de que sejam prestadas informações sobre a alimentação escolar <text:s/>das EMEFs e EMEIs de Novo Hamburgo.</text:p>
      <text:p text:style-name="P19">Requer-se, após os trâmites regimentais, informações ao Executivo Municipal e à Secretaria Municipal de Educação (SMED), sobre a alimentação escolar das EMEBS (Escolas Municipais de Educação Básica) e EMEIS (Escolas Municipais de Educação Infantil) de Novo Hamburgo.</text:p>
      <text:p text:style-name="P6"/>
      <text:p text:style-name="P19">Considerando os pedidos de informações/denúncias que chegaram a este Gabinete sobre a alimentação escolar, tanto das EMEBS (Escolas Municipais de Educação Básica), quanto das EMEIs (Escolas Municipais de Educação Infantil) do nosso município, a fim de serem prestadas as seguintes informações.</text:p>
      <text:p text:style-name="P6"/>
      <text:p text:style-name="P23"><text:span text:style-name="T3">Apresentar quadro comparativo</text:span><text:span text:style-name="T6"> do </text:span><text:span text:style-name="T3">1º e 2º quadrimestre</text:span><text:span text:style-name="T4">s</text:span><text:span text:style-name="T3"> de 2024</text:span><text:span text:style-name="T6"> e o </text:span><text:span text:style-name="T3">1º e 2º quadrimestre</text:span><text:span text:style-name="T4">s</text:span><text:span text:style-name="T3"> de 2025</text:span><text:span text:style-name="T6">, contendo:</text:span></text:p>
      <text:list text:style-name="WWNum1">
        <text:list-item>
          <text:p text:style-name="P13">Quantidade total de refeições servidas nas Escolas Municipais de Educação Básica (EMEBs) e Escolas Municipais de Educação Infantil (EMEIs);</text:p>
        </text:list-item>
        <text:list-item>
          <text:p text:style-name="P14">Qual o valor repassado pelo governo federal de forma garantir o PNAE (Programa Nacional de Alimentação Escolar), na cidade de Novo Hamburgo;</text:p>
        </text:list-item>
        <text:list-item>
          <text:p text:style-name="P22"><text:span text:style-name="T6">Valor total investido na alimentação escola</text:span><text:span text:style-name="T8">r</text:span><text:span text:style-name="T5"> </text:span><text:span text:style-name="T6">no 1º e 2º quadrimestre</text:span><text:span text:style-name="T7">s</text:span><text:span text:style-name="T6"> de 2024 e no 1º e 2º quadrimestre</text:span><text:span text:style-name="T7">s</text:span><text:span text:style-name="T6"> de 2025.</text:span></text:p>
        </text:list-item>
        <text:list-item>
          <text:p text:style-name="P14">Média de custo por refeição e por aluno(a);</text:p>
        </text:list-item>
        <text:list-item>
          <text:p text:style-name="P14">Quais fontes de recursos utilizados;</text:p>
        </text:list-item>
        <text:list-item>
          <text:p text:style-name="P14">Quais os fornecedores contratados e valores pagos aos mesmos;</text:p>
        </text:list-item>
        <text:list-item>
          <text:p text:style-name="P14">Relação dos Cardápios adotados em cada período, discriminando mudanças nutricionais, inclusão ou exclusão de itens alimentares;</text:p>
        </text:list-item>
        <text:list-item>
          <text:p text:style-name="P16">Se houve mudanças, quais as justificativas;</text:p>
        </text:list-item>
        <text:list-item>
          <text:p text:style-name="P16">Quantidade de gêneros alimentícios adquiridos da agricultura familiar e percentual que representam sobre o total das compras;</text:p>
        </text:list-item>
        <text:list-item>
          <text:p text:style-name="P16"><text:soft-page-break/>As escolas têm recebido capacitação ou realizado ações de educação alimentar saudável nos períodos questionados;</text:p>
          <text:p text:style-name="P17"><text:span text:style-name="T10">11. <text:s/></text:span>Informar se houve alterações contratuais ou processos licitatórios envolvendo a merenda escolar entre os dois períodos, indicando datas e justificativas.</text:p>
        </text:list-item>
        <text:list-item>
          <text:p text:style-name="P15">Informar se houve reclamações formais ou registros de irregularidades referentes à qualidade, quantidade ou fornecimento da alimentação escolar tanto no 1º e 2º quadrimestre<text:span text:style-name="T11">s</text:span> de 2024 quanto no 1º e 2º quadrimestre<text:span text:style-name="T11">s</text:span> de 2025;</text:p>
        </text:list-item>
      </text:list>
      <text:p text:style-name="P8"/>
      <text:p text:style-name="P25"><text:span text:style-name="T2">Solicito </text:span><text:span text:style-name="T9">respostas individuais.</text:span></text:p>
      <text:p text:style-name="P9"/>
      <text:p text:style-name="P24"><text:span text:style-name="T1">Novo Hamburgo, </text:span><text:span text:style-name="T6">21 de outubro </text:span><text:span text:style-name="T1">de 2025.</text:span></text:p>
      <text:p text:style-name="P7"/>
      <text:p text:style-name="P7"/>
      <text:p text:style-name="P7"/>
      <text:p text:style-name="P5">Vereadora Professora Luciana Martins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6"><text:span text:style-name="T14">Obs: redação conforme original d</text:span><text:span text:style-name="T15">o</text:span><text:span text:style-name="T14"> aut</text:span><text:span text:style-name="T12">or.</text:span></text:p>
      <text:p text:style-name="P26"><text:span text:style-name="T12">/</text:span><text:span text:style-name="T13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7pt" fo:font-style="normal" style:text-underline-style="none" fo:font-weight="bold" style:font-name-asian="Liberation Serif1" style:font-family-asian="'Liberation Serif'" style:font-family-generic-asian="system" style:font-pitch-asian="variable" style:font-size-asian="7pt" style:font-style-asian="normal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Nimbus Roman1" fo:font-family="'Nimbus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10-21T12:24:07.891806448</dc:date>
    <meta:editing-duration>PT16M6S</meta:editing-duration>
    <meta:editing-cycles>5</meta:editing-cycles>
    <meta:document-statistic meta:table-count="0" meta:image-count="1" meta:object-count="0" meta:page-count="2" meta:paragraph-count="28" meta:word-count="421" meta:character-count="2727" meta:non-whitespace-character-count="234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