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1d0c8f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be663"/>
    </style:style>
    <style:style style:name="P18" style:family="paragraph" style:parent-style-name="Standard">
      <style:paragraph-properties fo:text-align="justify" style:justify-single-word="false"/>
      <style:text-properties officeooo:paragraph-rsid="001caf8e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bbe663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88af6" style:font-size-asian="12pt" style:font-weight-asian="normal" style:font-size-complex="12pt" style:font-weight-complex="normal"/>
    </style:style>
    <style:style style:name="T13" style:family="text">
      <style:text-properties officeooo:rsid="002200b3"/>
    </style:style>
    <style:style style:name="T14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5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16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17" style:family="text">
      <style:text-properties style:font-name="Nimbus Roman No9L" fo:font-size="12pt" fo:font-weight="bold" officeooo:rsid="00bbe663" style:font-size-asian="12pt" style:font-weight-asian="bold" style:font-size-complex="12pt" style:font-weight-complex="bold"/>
    </style:style>
    <style:style style:name="T18" style:family="text">
      <style:text-properties officeooo:rsid="00512284"/>
    </style:style>
    <style:style style:name="T19" style:family="text">
      <style:text-properties officeooo:rsid="004e2d9a"/>
    </style:style>
    <style:style style:name="T20" style:family="text">
      <style:text-properties officeooo:rsid="00b6d845"/>
    </style:style>
    <style:style style:name="T21" style:family="text">
      <style:text-properties officeooo:rsid="00b8d0f3"/>
    </style:style>
    <style:style style:name="T22" style:family="text">
      <style:text-properties officeooo:rsid="00b928b0"/>
    </style:style>
    <style:style style:name="T23" style:family="text">
      <style:text-properties officeooo:rsid="00bbe663"/>
    </style:style>
    <style:style style:name="T24" style:family="text">
      <style:text-properties officeooo:rsid="001b56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EDIDO DE PROVIDÊNCIA</text:span><text:span text:style-name="T15">S</text:span><text:span text:style-name="T16"> </text:span><text:span text:style-name="T17">Nº 3831/2025</text:span></text:p>
      <text:p text:style-name="P14"/>
      <text:p text:style-name="P14"/>
      <text:p text:style-name="P14"><text:span text:style-name="T21">Poda de árvore</text:span><text:span text:style-name="T22">s na praça d</text:span><text:span text:style-name="T19">a Rua </text:span><text:span text:style-name="T21">João Aloysio Al</text:span><text:span text:style-name="T23">l</text:span><text:span text:style-name="T21">gayer</text:span><text:span text:style-name="T20">, ao lado do nº </text:span><text:span text:style-name="T21">1865</text:span><text:span text:style-name="T19">, </text:span><text:span text:style-name="T18">no Bairro Lomba Grande.</text:span></text:p>
      <text:p text:style-name="P14"/>
      <text:p text:style-name="P14"/>
      <text:p text:style-name="P15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13">s </text:span><text:span text:style-name="T3">providência</text:span><text:span text:style-name="T13">s.</text:span></text:p>
      <text:p text:style-name="P16"/>
      <text:p text:style-name="P17">Poda de árvores na praça da Rua João Aloysio Allgayer, ao lado do nº 1865, no Bairro Lomba Grande.</text:p>
      <text:p text:style-name="P17"/>
      <text:p text:style-name="P17"><text:span text:style-name="T24">Por meio desta, os moradores da Rua João Aloysio A</text:span><text:span text:style-name="T23">l</text:span><text:span text:style-name="T24">lgayer solicitam a poda de duas árvores localizadas no passeio público ao lado do nº 1865, onde existe uma pequena praça com bancos.</text:span></text:p>
      <text:p text:style-name="P17"/>
      <text:p text:style-name="P17">Os galhos das árvores estão muito baixos e fechados, o que impede a circulação de pedestres e usuários do espaço. Além disso, a vegetação densa tem sido um local propício para o aparecimento de animais peçonhentos, colocando em risco a segurança de todos.</text:p>
      <text:p text:style-name="P17"/>
      <text:p text:style-name="P17">A realização do serviço é essencial para garantir a comodidade e a segurança dos moradores e pedestres que frequentam o local.</text:p>
      <text:p text:style-name="P17"><text:span text:style-name="T8"/></text:p>
      <text:p text:style-name="P17"><text:span text:style-name="T8"/></text:p>
      <text:p text:style-name="P17"><text:span text:style-name="T8">Novo Hamburgo, </text:span><text:span text:style-name="T12">21 de outubro </text:span><text:span text:style-name="T9">de 20</text:span><text:span text:style-name="T10">2</text:span><text:span text:style-name="T11">5</text:span><text:span text:style-name="T8">.</text:span></text:p>
      <text:p text:style-name="P7"/>
      <text:p text:style-name="P8">Vereador Juliano Souto</text:p>
      <text:p text:style-name="P6"/>
      <text:p text:style-name="P6"/>
      <text:p text:style-name="P6"/>
      <text:p text:style-name="P6"/>
      <text:p text:style-name="P9"/>
      <text:p text:style-name="P11"/>
      <text:p text:style-name="P12"/>
      <text:p text:style-name="P12"/>
      <text:p text:style-name="P10">Obs.: Redação conforme original do autor.</text:p>
      <text:p text:style-name="P18"><text:span text:style-name="T6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9H37M43S</meta:editing-duration>
    <meta:editing-cycles>166</meta:editing-cycles>
    <meta:generator>LibreOffice/7.4.7.2$Linux_X86_64 LibreOffice_project/40$Build-2</meta:generator>
    <dc:date>2025-10-21T12:27:55.259941712</dc:date>
    <meta:document-statistic meta:table-count="0" meta:image-count="1" meta:object-count="0" meta:page-count="1" meta:paragraph-count="16" meta:word-count="246" meta:character-count="1446" meta:non-whitespace-character-count="1215"/>
  </office:meta>
</office:document-meta>
</file>