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 fo:font-size="12pt" officeooo:paragraph-rsid="0038f063" style:font-size-asian="12pt" style:font-size-complex="12pt"/>
    </style:style>
    <style:style style:name="P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indent="3cm" style:auto-text-indent="false"/>
      <style:text-properties style:font-name="Nimbus Roman" officeooo:paragraph-rsid="0038f063"/>
    </style:style>
    <style:style style:name="P7" style:family="paragraph" style:parent-style-name="Standard">
      <loext:graphic-properties draw:fill-hatch-name="hatch"/>
      <style:paragraph-properties fo:margin-top="0cm" fo:margin-bottom="0cm" style:contextual-spacing="true"/>
      <style:text-properties style:font-name="Nimbus Roman" officeooo:paragraph-rsid="0038f063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2523f3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Nimbus Roman" fo:font-size="12pt" fo:font-weight="bold" officeooo:paragraph-rsid="0038f063" style:font-size-asian="12pt" style:font-weight-asian="bold" style:font-size-complex="12pt" style:font-weight-complex="bold"/>
    </style:style>
    <style:style style:name="P11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 fo:font-size="12pt" officeooo:paragraph-rsid="0038f063" style:font-size-asian="12pt" style:font-size-complex="12pt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indent="3cm" style:auto-text-indent="false"/>
      <style:text-properties style:font-name="Nimbus Roman" officeooo:paragraph-rsid="0038f063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38f063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2523f3"/>
    </style:style>
    <style:style style:name="P16" style:family="paragraph" style:parent-style-name="Standard" style:list-style-name="L1">
      <style:paragraph-properties fo:text-align="justify" style:justify-single-word="false"/>
      <style:text-properties fo:color="#000000" loext:opacity="100%" style:font-name="Nimbus Roman" fo:font-size="12pt" fo:font-weight="normal" officeooo:rsid="002d0972" officeooo:paragraph-rsid="0038f06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 style:list-style-name="L1">
      <style:paragraph-properties fo:text-align="end" style:justify-single-word="false"/>
      <style:text-properties fo:color="#000000" loext:opacity="100%" style:font-name="Nimbus Roman" fo:font-size="12pt" fo:font-weight="normal" officeooo:rsid="003a86e9" officeooo:paragraph-rsid="003a86e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indent="0cm" style:auto-text-indent="false"/>
      <style:text-properties officeooo:paragraph-rsid="0039a59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46628"/>
    </style:style>
    <style:style style:name="T3" style:family="text">
      <style:text-properties fo:color="#000000" loext:opacity="100%"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" style:family="text">
      <style:text-properties fo:color="#000000" loext:opacity="100%" fo:font-size="12pt" fo:font-weight="normal" officeooo:rsid="0369be7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5" style:family="text">
      <style:text-properties fo:color="#000000" loext:opacity="100%" fo:font-size="12pt" fo:font-weight="normal" officeooo:rsid="004753c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6" style:family="text">
      <style:text-properties officeooo:rsid="00336abc"/>
    </style:style>
    <style:style style:name="T7" style:family="text">
      <style:text-properties officeooo:rsid="0038f063"/>
    </style:style>
    <style:style style:name="T8" style:family="text">
      <style:text-properties officeooo:rsid="0039a59a"/>
    </style:style>
    <style:style style:name="T9" style:family="text">
      <style:text-properties officeooo:rsid="003e1cb1"/>
    </style:style>
    <style:style style:name="T10" style:family="text">
      <style:text-properties officeooo:rsid="003fc5f4"/>
    </style:style>
    <style:style style:name="T11" style:family="text">
      <style:text-properties officeooo:rsid="0041aa4e"/>
    </style:style>
    <style:style style:name="T12" style:family="text">
      <style:text-properties style:font-name="Nimbus Roman" officeooo:rsid="0039a59a"/>
    </style:style>
    <style:style style:name="T13" style:family="text">
      <style:text-properties officeooo:rsid="004359e8"/>
    </style:style>
    <style:style style:name="T14" style:family="text">
      <style:text-properties officeooo:rsid="00446a8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6">REQUERIMENTO </text:span><text:s/><text:span text:style-name="T2">Nº </text:span><text:span text:style-name="T14">1577/2025</text:span></text:p>
      <text:p text:style-name="P5"/>
      <text:p text:style-name="P5"/>
      <text:p text:style-name="P5"/>
      <text:list xml:id="list2998757758" text:style-name="L1">
        <text:list-header>
          <text:p text:style-name="P16">Voto de Congratulações pela celebração de <text:span text:style-name="T10">25</text:span><text:span text:style-name="T7"> </text:span>anos de atividades d<text:span text:style-name="T7">a </text:span><text:span text:style-name="T10">Nova Agropecuária Lt</text:span><text:span text:style-name="T14">d</text:span><text:span text:style-name="T10">a.</text:span></text:p>
        </text:list-header>
      </text:list>
      <text:p text:style-name="P6"/>
      <text:p text:style-name="P6"/>
      <text:p text:style-name="P6"/>
      <text:p text:style-name="P13"><text:span text:style-name="T11">Em 22 </text:span><text:span text:style-name="T14">de outubro de </text:span><text:span text:style-name="T10">2000</text:span>, J<text:span text:style-name="T10">oão Manoel Martins de Souza </text:span>de<text:span text:style-name="T10">u</text:span> início a um sonho que se transformou em legado. Com coragem, visão e muito trabalho, fun<text:span text:style-name="T10">dou</text:span> uma empresa que nasceu do esforço de quem acreditava no valor da dedicação e da honestidade.</text:p>
      <text:p text:style-name="P13"/>
      <text:p text:style-name="P14">Ao longo dos anos, o que começou pequeno se consolidou com base em princípios sólidos e no compromisso com a qualidade. Mais do que um negócio, essa história representa o exemplo de um homem que construiu com as próprias mãos um caminho de prosperidade e inspiração para todos que vieram depois.</text:p>
      <text:p text:style-name="P14"/>
      <text:p text:style-name="P14">Hoje, celebramos não apenas a trajetória da <text:span text:style-name="T10">Nova Agropecuária</text:span>, mas o nome e o propósito de quem tornou tudo isso possível: J<text:span text:style-name="T10">oão Manoel Martins de Souza</text:span>, fundador e referência de determinação e caráter.</text:p>
      <text:p text:style-name="P14"/>
      <text:p text:style-name="P13">Assim, esta Casa Legislativa, através do presente requerimento, expressa Voto de Congratulações pelos <text:span text:style-name="T13">25</text:span> anos de atuação d<text:span text:style-name="T9">a </text:span><text:span text:style-name="T13">Agropecuária Nova</text:span>, reconhecendo o empenho e a dedicação que <text:span text:style-name="T9">a </text:span>tornaram uma história de sucesso.</text:p>
      <text:p text:style-name="P13"/>
      <text:p text:style-name="P13">Requer-se, ainda, que seja encaminhado ofício à homenagead<text:span text:style-name="T14">a</text:span>, manifestando o reconhecimento e a admiração do Poder Legislativo de Novo Hamburgo.</text:p>
      <text:p text:style-name="P13"/>
      <text:p text:style-name="P13">Novo Hamburgo, <text:span text:style-name="T11">2</text:span><text:span text:style-name="T14">1</text:span><text:span text:style-name="T8"> </text:span>de <text:span text:style-name="T8">outubro</text:span> de 2025.</text:p>
      <text:p text:style-name="P13"/>
      <text:p text:style-name="P7"/>
      <text:p text:style-name="P19"/>
      <text:list xml:id="list123640650455563" text:continue-numbering="true" text:style-name="L1">
        <text:list-header>
          <text:p text:style-name="P18">Vereador Juliano Souto</text:p>
        </text:list-header>
      </text:list>
      <text:p text:style-name="P9"/>
      <text:p text:style-name="P9"/>
      <text:p text:style-name="P9"/>
      <text:p text:style-name="P9"/>
      <text:p text:style-name="P9"/>
      <text:p text:style-name="P9"/>
      <text:p text:style-name="P8"><text:span text:style-name="T3">Obs.: Redação conforme original d</text:span><text:span text:style-name="T4">o</text:span><text:span text:style-name="T3"> autor.</text:span></text:p>
      <text:p text:style-name="P8"><text:span text:style-name="T3">/</text:span><text:span text:style-name="T5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OpenSymbol" svg:font-family="OpenSymbol" style:font-charset="x-symbol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7H43M47S</meta:editing-duration>
    <meta:editing-cycles>27</meta:editing-cycles>
    <meta:generator>LibreOffice/7.4.7.2$Linux_X86_64 LibreOffice_project/40$Build-2</meta:generator>
    <meta:initial-creator>Estela Amaral</meta:initial-creator>
    <dc:date>2025-10-21T12:36:37.904067550</dc:date>
    <meta:printed-by>Estela Amaral</meta:printed-by>
    <meta:print-date>2025-10-16T15:48:42.912244979</meta:print-date>
    <meta:document-statistic meta:table-count="0" meta:image-count="1" meta:object-count="0" meta:page-count="1" meta:paragraph-count="16" meta:word-count="283" meta:character-count="1709" meta:non-whitespace-character-count="1440"/>
  </office:meta>
</office:document-meta>
</file>