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07edf21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045301" officeooo:paragraph-rsid="006ee86a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rsid="00045301" officeooo:paragraph-rsid="002af477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/>
      <style:text-properties style:font-name="Nimbus Roman" fo:font-size="12pt" fo:font-weight="normal" officeooo:rsid="00045301" officeooo:paragraph-rsid="006ee86a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style:page-number="auto" fo:background-color="transparent"/>
      <style:text-properties style:font-name="Nimbus Roman" fo:font-size="12pt" fo:font-weight="normal" officeooo:rsid="00045301" officeooo:paragraph-rsid="006ee86a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Title" style:master-page-name="">
      <loext:graphic-properties draw:fill="none" draw:fill-hatch-name="hatch"/>
      <style:paragraph-properties fo:margin-left="7.999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page-number="auto" fo:background-color="transparent" fo:keep-with-next="always" style:text-autospace="ideograph-alpha" style:writing-mode="lr-tb"/>
      <style:text-properties style:font-name="Nimbus Roman" fo:font-size="12pt" fo:font-weight="bold" officeooo:paragraph-rsid="0080036a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7681e" officeooo:paragraph-rsid="006d9d25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7681e" officeooo:paragraph-rsid="007d003f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style:text-underline-style="none" fo:font-weight="normal" officeooo:rsid="007a51db" officeooo:paragraph-rsid="007598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style:text-underline-style="none" fo:font-weight="normal" officeooo:rsid="007a51db" officeooo:paragraph-rsid="007d0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style:text-underline-style="none" fo:font-weight="normal" officeooo:rsid="007a51db" officeooo:paragraph-rsid="007edf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07edf21" style:font-size-asian="12pt" style:font-weight-asian="normal" style:font-size-complex="12pt" style:font-weight-complex="normal"/>
    </style:style>
    <style:style style:name="P21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" fo:font-size="12pt" fo:font-weight="bold" officeooo:paragraph-rsid="0080036a" style:font-size-asian="12pt" style:font-weight-asian="bold" style:font-size-complex="12pt" style:font-weight-complex="bold"/>
    </style:style>
    <style:style style:name="P22" style:family="paragraph" style:parent-style-name="Title">
      <loext:graphic-properties draw:fill-gradient-name="gradient" draw:fill-hatch-name="hatch"/>
      <style:paragraph-properties fo:margin-top="0cm" fo:margin-bottom="0cm" style:contextual-spacing="true" fo:text-align="center" style:justify-single-word="false"/>
      <style:text-properties style:font-name="Nimbus Roman" fo:font-size="12pt" fo:font-weight="bold" officeooo:paragraph-rsid="0080036a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49a8c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6580c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74b7e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7d003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4d16ed"/>
    </style:style>
    <style:style style:name="T9" style:family="text">
      <style:text-properties officeooo:rsid="00571f17"/>
    </style:style>
    <style:style style:name="T10" style:family="text">
      <style:text-properties officeooo:rsid="0066caff"/>
    </style:style>
    <style:style style:name="T11" style:family="text">
      <style:text-properties officeooo:rsid="007c7de4"/>
    </style:style>
    <style:style style:name="T12" style:family="text">
      <style:text-properties officeooo:rsid="006d99e0"/>
    </style:style>
    <style:style style:name="T13" style:family="text">
      <style:text-properties fo:font-variant="normal" fo:text-transform="none" style:use-window-font-color="true" loext:opacity="0%" fo:letter-spacing="normal" fo:language="pt" fo:country="BR" fo:font-style="normal" style:text-underline-style="none" officeooo:rsid="007a51db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07a51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07edf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081bee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07edf21"/>
    </style:style>
    <style:style style:name="T18" style:family="text">
      <style:text-properties officeooo:rsid="0081be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<text:span text:style-name="T8">º </text:span><text:span text:style-name="T17">1578</text:span><text:span text:style-name="T8">/</text:span><text:span text:style-name="T9">202</text:span><text:span text:style-name="T10">5</text:span></text:p>
      <text:p text:style-name="P22"/>
      <text:p text:style-name="P22"/>
      <text:p text:style-name="P22"/>
      <text:p text:style-name="P13"><text:span text:style-name="T14">Voto de </text:span><text:span text:style-name="T16">P</text:span><text:span text:style-name="T14">esar pelo falecimento do </text:span><text:span text:style-name="T15">S</text:span><text:span text:style-name="T14">enhor João Luiz Schaumloeffel.</text:span></text:p>
      <text:p text:style-name="P17"/>
      <text:p text:style-name="P17"/>
      <text:p text:style-name="P17"/>
      <text:p text:style-name="P17">Sua partida representa uma grande perda para o município e para todos que tiveram o privilégio de conhecê-lo e conviver com sua dedicação à comunidade.</text:p>
      <text:p text:style-name="P17"/>
      <text:p text:style-name="P18">Durante sua trajetória, o ex-vereador João Luiz Schaumloeffel destacou-se pelo comprometimento com o bem comum, pelo espírito participativo e pelo empenho em contribuir para o desenvolvimento de Santa Maria do Herval. </text:p>
      <text:p text:style-name="P18"/>
      <text:p text:style-name="P18">João Luiz foi um cidadão exemplar, sempre disposto a ajudar, cultivando boas amizades e demonstrando amor por sua família e por sua terra. Seu legado permanecerá vivo na memória daqueles que o conheceram. </text:p>
      <text:p text:style-name="P18"/>
      <text:p text:style-name="P17">Diante dessa irreparável perda, solidarizamo-nos com os familiares e amigos, expressando nossas mais sinceras condolências. </text:p>
      <text:p text:style-name="P17"/>
      <text:p text:style-name="P19">Dessa forma requer-se que seja consignado em Ata Voto <text:span text:style-name="T18">d</text:span>e Pesar aos familiares, em nome desta Casa Legislativa.</text:p>
      <text:p text:style-name="P8"/>
      <text:p text:style-name="P8"><text:span text:style-name="T3">Novo Hamburgo, </text:span><text:span text:style-name="T7">21</text:span><text:span text:style-name="T6"> de outubro</text:span><text:span text:style-name="T3"> de 20</text:span><text:span text:style-name="T4">2</text:span><text:span text:style-name="T5">5</text:span><text:span text:style-name="T3">.</text:span></text:p>
      <text:p text:style-name="P14"/>
      <text:p text:style-name="P14"/>
      <text:p text:style-name="P7">Vereador <text:span text:style-name="T12">Felipe Kuhn Braun</text:span></text:p>
      <text:p text:style-name="P10"/>
      <text:p text:style-name="P16"/>
      <text:p text:style-name="P15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11">R</text:span>edação conforme original do autor.</text:p>
      <text:p text:style-name="P9">/<text:span text:style-name="T17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0-21T14:43:27.082178694</dc:date>
    <meta:print-date>2025-02-07T12:42:56.179000000</meta:print-date>
    <meta:editing-cycles>78</meta:editing-cycles>
    <meta:editing-duration>PT7H46M50S</meta:editing-duration>
    <meta:generator>LibreOffice/7.4.7.2$Linux_X86_64 LibreOffice_project/40$Build-2</meta:generator>
    <meta:document-statistic meta:table-count="0" meta:image-count="1" meta:object-count="0" meta:page-count="1" meta:paragraph-count="17" meta:word-count="221" meta:character-count="1394" meta:non-whitespace-character-count="1185"/>
  </office:meta>
</office:document-meta>
</file>