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officeooo:paragraph-rsid="003ab164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3ab164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0d545c" officeooo:paragraph-rsid="003ab16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22975f" officeooo:paragraph-rsid="003ab16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177502" officeooo:paragraph-rsid="0046ac2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cfd4e" officeooo:paragraph-rsid="003676e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ab16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3ab164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8bd6"/>
    </style:style>
    <style:style style:name="T3" style:family="text">
      <style:text-properties fo:color="#000000" loext:opacity="100%" officeooo:rsid="0027cfee"/>
    </style:style>
    <style:style style:name="T4" style:family="text">
      <style:text-properties fo:color="#000000" loext:opacity="100%" officeooo:rsid="00269a05"/>
    </style:style>
    <style:style style:name="T5" style:family="text">
      <style:text-properties fo:color="#000000" loext:opacity="100%" officeooo:rsid="002ecccb"/>
    </style:style>
    <style:style style:name="T6" style:family="text">
      <style:text-properties fo:color="#000000" loext:opacity="100%" officeooo:rsid="0040704b"/>
    </style:style>
    <style:style style:name="T7" style:family="text">
      <style:text-properties fo:color="#000000" loext:opacity="100%" officeooo:rsid="003676e4"/>
    </style:style>
    <style:style style:name="T8" style:family="text">
      <style:text-properties fo:color="#000000" loext:opacity="100%" officeooo:rsid="0038670d"/>
    </style:style>
    <style:style style:name="T9" style:family="text">
      <style:text-properties fo:color="#000000" loext:opacity="100%" officeooo:rsid="003ab164"/>
    </style:style>
    <style:style style:name="T10" style:family="text">
      <style:text-properties fo:color="#000000" loext:opacity="100%" officeooo:rsid="003b3ef3"/>
    </style:style>
    <style:style style:name="T11" style:family="text">
      <style:text-properties fo:color="#000000" loext:opacity="100%" officeooo:rsid="003d8273"/>
    </style:style>
    <style:style style:name="T12" style:family="text">
      <style:text-properties fo:color="#000000" loext:opacity="100%" officeooo:rsid="003d917a"/>
    </style:style>
    <style:style style:name="T13" style:family="text">
      <style:text-properties fo:color="#000000" loext:opacity="100%" officeooo:rsid="0046ac2e"/>
    </style:style>
    <style:style style:name="T14" style:family="text">
      <style:text-properties officeooo:rsid="00177502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dd18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f8bd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d827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2bbf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6ac2e" style:font-size-asian="12pt" style:font-weight-asian="normal" style:font-size-complex="12pt" style:font-weight-complex="normal"/>
    </style:style>
    <style:style style:name="T23" style:family="text">
      <style:text-properties officeooo:rsid="003d8273"/>
    </style:style>
    <style:style style:name="T24" style:family="text">
      <style:text-properties officeooo:rsid="0027cfee"/>
    </style:style>
    <style:style style:name="T25" style:family="text">
      <style:text-properties officeooo:rsid="00269a05"/>
    </style:style>
    <style:style style:name="T26" style:family="text">
      <style:text-properties officeooo:rsid="002ecccb"/>
    </style:style>
    <style:style style:name="T27" style:family="text">
      <style:text-properties officeooo:rsid="0038670d"/>
    </style:style>
    <style:style style:name="T28" style:family="text">
      <style:text-properties officeooo:rsid="003b3ef3"/>
    </style:style>
    <style:style style:name="T29" style:family="text">
      <style:text-properties officeooo:rsid="0040704b"/>
    </style:style>
    <style:style style:name="T30" style:family="text">
      <style:text-properties officeooo:rsid="003676e4"/>
    </style:style>
    <style:style style:name="T31" style:family="text">
      <style:text-properties officeooo:rsid="003ab164"/>
    </style:style>
    <style:style style:name="T32" style:family="text">
      <style:text-properties officeooo:rsid="003d917a"/>
    </style:style>
    <style:style style:name="T33" style:family="text">
      <style:text-properties officeooo:rsid="00422242"/>
    </style:style>
    <style:style style:name="T34" style:family="text">
      <style:text-properties officeooo:rsid="0046ac2e"/>
    </style:style>
    <style:style style:name="T35" style:family="text">
      <style:text-properties officeooo:rsid="0046ad4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5">3833</text:span>/20<text:span text:style-name="T2">25</text:span></text:p>
      <text:p text:style-name="P11"><text:span text:style-name="T3">Limpeza </text:span><text:span text:style-name="T4">e hidrojateamento</text:span><text:span text:style-name="T3"> </text:span><text:span text:style-name="T5">d</text:span><text:span text:style-name="T8">a tubulação de esgoto </text:span><text:span text:style-name="T10">na Rua </text:span><text:span text:style-name="T13">Leopoldo Wasun</text:span><text:span text:style-name="T6">, </text:span><text:span text:style-name="T11">em frente ao n</text:span><text:span text:style-name="T12">º</text:span><text:span text:style-name="T6"> </text:span><text:span text:style-name="T13">520</text:span><text:span text:style-name="T7">, </text:span><text:span text:style-name="T9">no </text:span><text:span text:style-name="T14">Bairro </text:span><text:span text:style-name="T34">Santo Afonso</text:span><text:span text:style-name="T23">.</text:span></text:p>
      <text:p text:style-name="P6"><text:span text:style-name="T16">Solicita-se</text:span><text:span text:style-name="T17">, após os trâmites regimentais, </text:span><text:span text:style-name="T16">que seja enviada </text:span><text:span text:style-name="T17">cópia da presente proposição ao </text:span><text:span text:style-name="T16">Poder Executivo</text:span><text:span text:style-name="T17">, para que </text:span><text:span text:style-name="T16">realize as seguintes providências:</text:span></text:p>
      <text:p text:style-name="P8"/>
      <text:p text:style-name="P10">Limpeza e hidrojateamento da tubulação de esgoto na Rua Leopoldo Wasun, em frente ao nº 520, no Bairro Santo Afonso.</text:p>
      <text:p text:style-name="P9"/>
      <text:p text:style-name="P9"/>
      <text:p text:style-name="P7"><text:span text:style-name="T15">Novo Hamburgo, </text:span><text:span text:style-name="T22">21</text:span><text:span text:style-name="T18"> de </text:span><text:span text:style-name="T21">outubro</text:span><text:span text:style-name="T18"> </text:span><text:span text:style-name="T15">de 20</text:span><text:span text:style-name="T19">25</text:span><text:span text:style-name="T15">.</text:span></text:p>
      <text:p text:style-name="P12"/>
      <text:p text:style-name="P12"/>
      <text:p text:style-name="P12"/>
      <text:p text:style-name="P12"/>
      <text:p text:style-name="P16"><text:span text:style-name="T15">Vereador </text:span><text:span text:style-name="T20">Joelson de Araúj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3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344cm" svg:width="1.046cm" svg:height="1.31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15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