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ebac2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b6c2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e22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77d6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b6c2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c9455" style:font-size-asian="12pt" style:font-weight-asian="normal" style:font-size-complex="12pt" style:font-weight-complex="normal"/>
    </style:style>
    <style:style style:name="T12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e77d6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ebac2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ec945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e77d66"/>
    </style:style>
    <style:style style:name="T19" style:family="text">
      <style:text-properties style:font-name="Nimbus Roman"/>
    </style:style>
    <style:style style:name="T20" style:family="text">
      <style:text-properties style:font-name="Nimbus Roman"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" fo:font-size="12pt" fo:font-style="normal" style:text-underline-style="none" fo:font-weight="normal" officeooo:rsid="00e77d6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" fo:font-size="12pt" fo:font-style="normal" style:text-underline-style="none" fo:font-weight="normal" officeooo:rsid="00ebac2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" fo:font-size="12pt" fo:font-style="normal" style:text-underline-style="none" fo:font-weight="normal" officeooo:rsid="00ec945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0eba23c"/>
    </style:style>
    <style:style style:name="T25" style:family="text">
      <style:text-properties officeooo:rsid="00ebac26"/>
    </style:style>
    <style:style style:name="T26" style:family="text">
      <style:text-properties officeooo:rsid="00ec94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6">3834</text:span>/20<text:span text:style-name="T2">2</text:span><text:span text:style-name="T3">5</text:span></text:p>
      <text:p text:style-name="P12"><text:span text:style-name="T14">O</text:span>peração tapa-buracos <text:span text:style-name="T15">na esquina da Rua </text:span><text:span text:style-name="T16">Pedro Pohlma</text:span><text:span text:style-name="T17">n</text:span><text:span text:style-name="T16">n</text:span><text:span text:style-name="T15">, </text:span><text:span text:style-name="T16">em frente ao n</text:span><text:span text:style-name="T17">º 445, </text:span><text:span text:style-name="T15">no Bairro </text:span><text:span text:style-name="T16">Canudos</text:span><text:span text:style-name="T15">.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na esquina da Rua Pedro Pohlmann, em frente ao nº 445, no Bairro Canudos.</text:p>
      <text:p text:style-name="P13"/>
      <text:p text:style-name="P13"/>
      <text:p text:style-name="P13"><text:span text:style-name="T4">Novo Hamburgo, </text:span><text:span text:style-name="T11">21</text:span><text:span text:style-name="T8"> </text:span><text:span text:style-name="T5">de </text:span><text:span text:style-name="T9">outubr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12">Vereador </text:span><text:span text:style-name="T13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4" meta:character-count="872" meta:non-whitespace-character-count="740"/>
    <meta:user-defined meta:name="Info 1"/>
    <meta:user-defined meta:name="Info 2"/>
    <meta:user-defined meta:name="Info 3"/>
    <meta:user-defined meta:name="Info 4"/>
  </office:meta>
</office:document-meta>
</file>