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80b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64592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79cb2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6459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06eed19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b47fa"/>
    </style:style>
    <style:style style:name="T7" style:family="text">
      <style:text-properties officeooo:rsid="005bdef5"/>
    </style:style>
    <style:style style:name="T8" style:family="text">
      <style:text-properties officeooo:rsid="006063ee"/>
    </style:style>
    <style:style style:name="T9" style:family="text">
      <style:text-properties officeooo:rsid="00677cc6"/>
    </style:style>
    <style:style style:name="T10" style:family="text">
      <style:text-properties officeooo:rsid="006af3bd"/>
    </style:style>
    <style:style style:name="T11" style:family="text">
      <style:text-properties fo:font-size="12pt" officeooo:rsid="0053e2e8" style:font-size-asian="12pt" style:font-size-complex="12pt"/>
    </style:style>
    <style:style style:name="T12" style:family="text">
      <style:text-properties fo:font-size="12pt" officeooo:rsid="00271d5a" style:font-size-asian="12pt" style:font-size-complex="12pt"/>
    </style:style>
    <style:style style:name="T13" style:family="text">
      <style:text-properties fo:font-size="12pt" officeooo:rsid="006af3bd" style:font-size-asian="12pt" style:font-size-complex="12pt"/>
    </style:style>
    <style:style style:name="T14" style:family="text">
      <style:text-properties fo:font-size="12pt" officeooo:rsid="005b47fa" style:font-size-asian="12pt" style:font-size-complex="12pt"/>
    </style:style>
    <style:style style:name="T15" style:family="text">
      <style:text-properties fo:font-size="12pt" officeooo:rsid="0079cb25" style:font-size-asian="12pt" style:font-size-complex="12pt"/>
    </style:style>
    <style:style style:name="T16" style:family="text">
      <style:text-properties fo:font-size="12pt" officeooo:rsid="007b40a0" style:font-size-asian="12pt" style:font-size-complex="12pt"/>
    </style:style>
    <style:style style:name="T17" style:family="text">
      <style:text-properties officeooo:rsid="00271d5a"/>
    </style:style>
    <style:style style:name="T18" style:family="text">
      <style:text-properties officeooo:rsid="0070086e"/>
    </style:style>
    <style:style style:name="T19" style:family="text">
      <style:text-properties officeooo:rsid="007816fc"/>
    </style:style>
    <style:style style:name="T20" style:family="text">
      <style:text-properties officeooo:rsid="0079cb25"/>
    </style:style>
    <style:style style:name="T21" style:family="text">
      <style:text-properties officeooo:rsid="007b40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1">3836</text:span><text:span text:style-name="T18">/</text:span>20<text:span text:style-name="T4">2</text:span><text:span text:style-name="T6">5</text:span></text:p>
      <text:p text:style-name="P17"><text:span text:style-name="T11">L</text:span><text:span text:style-name="T12">impeza com caminhão de hidrojato </text:span><text:span text:style-name="T13">na </text:span><text:span text:style-name="T15">Estrada Vereador Oscar Horn</text:span><text:span text:style-name="T13">, </text:span><text:span text:style-name="T15">em frente ao n</text:span><text:span text:style-name="T16">º</text:span><text:span text:style-name="T15"> 563</text:span><text:span text:style-name="T12">, no Bairro </text:span><text:span text:style-name="T15">Canudos</text:span><text:span text:style-name="T14">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/>
      <text:p text:style-name="P9">Limpeza com caminhão de hidrojato na Estrada Vereador Oscar Horn, em frente ao nº 563, no Bairro Canudos.</text:p>
      <text:p text:style-name="P10"/>
      <text:p text:style-name="P10"/>
      <text:p text:style-name="P11">Novo Hamburgo, <text:span text:style-name="T20">21</text:span><text:span text:style-name="T8"> </text:span><text:span text:style-name="T7">de </text:span><text:span text:style-name="T20">outubro</text:span> de 20<text:span text:style-name="T5">2</text:span><text:span text:style-name="T6">5</text:span>.</text:p>
      <text:p text:style-name="P12"/>
      <text:p text:style-name="P12"/>
      <text:p text:style-name="P12"/>
      <text:p text:style-name="P12"/>
      <text:p text:style-name="P12"/>
      <text:p text:style-name="P14">Vereador <text:span text:style-name="T20">Ito Luciano</text:span></text:p>
      <text:p text:style-name="P13"/>
      <text:p text:style-name="P13"/>
      <text:p text:style-name="P13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">R</text:span>edação conforme original d<text:span text:style-name="T9">o</text:span> autor.</text:p>
      <text:p text:style-name="P16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80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9cm" svg:height="1.78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1T13:39:13.030388730</dc:date>
    <meta:print-date>2020-11-24T15:14:48.547353902</meta:print-date>
    <dc:language>pt-BR</dc:language>
    <meta:editing-cycles>158</meta:editing-cycles>
    <meta:editing-duration>PT7H14M42S</meta:editing-duration>
    <meta:document-statistic meta:table-count="0" meta:image-count="1" meta:object-count="0" meta:page-count="1" meta:paragraph-count="14" meta:word-count="147" meta:character-count="886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