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7514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cc35ae" officeooo:paragraph-rsid="00cc3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c394b4" officeooo:paragraph-rsid="00c394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c394b4" officeooo:paragraph-rsid="00cba4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c780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>
        <style:tab-stops/>
      </style:paragraph-properties>
      <style:text-properties style:use-window-font-color="true" loext:opacity="0%" style:font-name="Nimbus Roman" fo:font-size="12pt" fo:language="pt" fo:country="BR" fo:font-weight="normal" officeooo:rsid="004a158b" officeooo:paragraph-rsid="00cba4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164cb95" officeooo:paragraph-rsid="00cba4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953f7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>
        <style:tab-stops/>
      </style:paragraph-properties>
      <style:text-properties style:font-name="Nimbus Roman" fo:font-size="12pt" fo:font-weight="normal" officeooo:rsid="0035d0a7" officeooo:paragraph-rsid="00d04c2c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false" fo:text-align="end" style:justify-single-word="false" fo:text-indent="3cm" style:auto-text-indent="false">
        <style:tab-stops/>
      </style:paragraph-properties>
      <style:text-properties style:font-name="Nimbus Roman" fo:font-size="12pt" fo:font-weight="normal" officeooo:rsid="0035d0a7" officeooo:paragraph-rsid="00d04c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officeooo:rsid="00879bd3" style:font-name-complex="Arial"/>
    </style:style>
    <style:style style:name="T4" style:family="text">
      <style:text-properties officeooo:rsid="009c11c2" style:font-name-complex="Arial"/>
    </style:style>
    <style:style style:name="T5" style:family="text">
      <style:text-properties officeooo:rsid="00a7da3d" style:font-name-complex="Arial"/>
    </style:style>
    <style:style style:name="T6" style:family="text">
      <style:text-properties officeooo:rsid="00cba494" style:font-name-complex="Arial"/>
    </style:style>
    <style:style style:name="T7" style:family="text">
      <style:text-properties officeooo:rsid="00d04c2c" style:font-name-complex="Arial"/>
    </style:style>
    <style:style style:name="T8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loext:opacity="0%" fo:language="pt" fo:country="BR" officeooo:rsid="00cba494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officeooo:rsid="0082f32b"/>
    </style:style>
    <style:style style:name="T14" style:family="text">
      <style:text-properties officeooo:rsid="00913cde"/>
    </style:style>
    <style:style style:name="T15" style:family="text">
      <style:text-properties officeooo:rsid="009378a0"/>
    </style:style>
    <style:style style:name="T16" style:family="text">
      <style:text-properties officeooo:rsid="009401b7"/>
    </style:style>
    <style:style style:name="T17" style:family="text">
      <style:text-properties style:font-name-asian="Arial"/>
    </style:style>
    <style:style style:name="T18" style:family="text">
      <style:text-properties officeooo:rsid="00974ff2" style:font-name-asian="Arial" style:font-name-complex="Arial"/>
    </style:style>
    <style:style style:name="T19" style:family="text">
      <style:text-properties officeooo:rsid="00a50625" style:font-name-asian="Arial" style:font-name-complex="Arial"/>
    </style:style>
    <style:style style:name="T20" style:family="text">
      <style:text-properties officeooo:rsid="0097d5f5" style:font-name-asian="Arial"/>
    </style:style>
    <style:style style:name="T21" style:family="text">
      <style:text-properties officeooo:rsid="00cba494" style:font-name-asian="Arial"/>
    </style:style>
    <style:style style:name="T22" style:family="text">
      <style:text-properties officeooo:rsid="00cd43db" style:font-name-asian="Arial"/>
    </style:style>
    <style:style style:name="T23" style:family="text">
      <style:text-properties officeooo:rsid="00cdb03e" style:font-name-asian="Arial"/>
    </style:style>
    <style:style style:name="T24" style:family="text">
      <style:text-properties officeooo:rsid="00d04c2c" style:font-name-asian="Arial"/>
    </style:style>
    <style:style style:name="T25" style:family="text">
      <style:text-properties officeooo:rsid="00ac7a0f"/>
    </style:style>
    <style:style style:name="T26" style:family="text">
      <style:text-properties officeooo:rsid="00bcab80"/>
    </style:style>
    <style:style style:name="T27" style:family="text">
      <style:text-properties officeooo:rsid="00c00613"/>
    </style:style>
    <style:style style:name="T28" style:family="text">
      <style:text-properties officeooo:rsid="00c394b4"/>
    </style:style>
    <style:style style:name="T29" style:family="text">
      <style:text-properties officeooo:rsid="00c8ed47"/>
    </style:style>
    <style:style style:name="T30" style:family="text">
      <style:text-properties officeooo:rsid="00cba494"/>
    </style:style>
    <style:style style:name="T31" style:family="text">
      <style:text-properties officeooo:rsid="00cd43db"/>
    </style:style>
    <style:style style:name="T32" style:family="text">
      <style:text-properties officeooo:rsid="00d04c2c"/>
    </style:style>
    <style:style style:name="T33" style:family="text">
      <style:text-properties officeooo:rsid="0015f0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2">º </text:span><text:span text:style-name="T32">1579</text:span>/20<text:span text:style-name="T13">2</text:span><text:span text:style-name="T15">5</text:span></text:p>
      <text:p text:style-name="P11"><text:span text:style-name="T25">V</text:span>oto de Congratulações <text:span text:style-name="T30">ao </text:span><text:span text:style-name="T32">S</text:span><text:span text:style-name="T30">enhor Rodrigo Dias pela posse como novo diretor do IFSul Câmpus Novo Hamburgo, para </text:span><text:span text:style-name="T32">o </text:span><text:span text:style-name="T30">período 2025-2029</text:span><text:span text:style-name="T26">.</text:span></text:p>
      <text:p text:style-name="P12">Considerando <text:span text:style-name="T25">que </text:span><text:span text:style-name="T21">recentemente o professor e doutor em História, </text:span><text:span text:style-name="T24">Se</text:span><text:span text:style-name="T30">nhor Rodrigo Dias, tomou posse como novo diretor do IFSul Câmpus Novo Hamburgo, para </text:span><text:span text:style-name="T32">o </text:span><text:span text:style-name="T30">período 2025-2029</text:span><text:span text:style-name="T20">;</text:span></text:p>
      <text:p text:style-name="P9"><text:span text:style-name="T20">C</text:span><text:span text:style-name="T17">onsiderando que </text:span><text:span text:style-name="T21">certamente dará continuidade as atividades desenvolvidas, com ética e profissionalismo, na busca constante pelo melhor ensino, contando com uma equipe de profissionais </text:span><text:span text:style-name="T22">quali</text:span><text:span text:style-name="T23">fic</text:span><text:span text:style-name="T22">ados</text:span>;</text:p>
      <text:p text:style-name="P10">Considerando que <text:span text:style-name="T30">o IFSul Câmpus </text:span><text:span text:style-name="T31">de </text:span><text:span text:style-name="T30">Novo Hamburgo</text:span><text:span text:style-name="T29"> </text:span><text:span text:style-name="T30">tornou-se uma </text:span><text:span text:style-name="T29">referência </text:span><text:span text:style-name="T30">em ensino n</text:span><text:span text:style-name="T29">a região</text:span>;</text:p>
      <text:p text:style-name="P13"><text:span text:style-name="T27">Dessa forma, r</text:span>equer-<text:span text:style-name="T27">se</text:span> <text:span text:style-name="T14">V</text:span>oto de <text:span text:style-name="T14">C</text:span>ongratulações<text:span text:style-name="T19"> </text:span><text:span text:style-name="T6">ao </text:span><text:span text:style-name="T7">S</text:span><text:span text:style-name="T6">enhor Rodrigo Dias pela posse como novo diretor do IFSul Câmpus Novo Hamburgo</text:span><text:span text:style-name="T5">,</text:span><text:span text:style-name="T18"> </text:span><text:span text:style-name="T3">com as congratulações em nome desta </text:span><text:span text:style-name="T4">C</text:span><text:span text:style-name="T3">asa </text:span><text:span text:style-name="T4">L</text:span><text:span text:style-name="T3">egislativa.</text:span></text:p>
      <text:p text:style-name="P17"><text:span text:style-name="T8">Novo Hamburgo, </text:span><text:span text:style-name="T12">21 de outubro</text:span><text:span text:style-name="T11"> </text:span><text:span text:style-name="T10">de 2025</text:span><text:span text:style-name="T9">.</text:span></text:p>
      <text:p text:style-name="P17"><text:span text:style-name="T9"/></text:p>
      <text:p text:style-name="P17"><text:span text:style-name="T9"/></text:p>
      <text:p text:style-name="P18"><text:span text:style-name="T33">Vereador</text:span><text:span text:style-name="T15">a Daia Hanich</text:span></text:p>
      <text:p text:style-name="P7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<text:span text:style-name="T16">a</text:span> autor<text:span text:style-name="T16">a</text:span>.</text:p>
      <text:p text:style-name="P6">/<text:span text:style-name="T32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4" meta:character-count="1294" meta:non-whitespace-character-count="11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tmp/mozilla_raquel-silva0/usr/lib/openoffice/share/template/pt-BR/CMNH/ped-provid.odt" meta:date="2010-09-29T13:22:32"/>
  </office:meta>
</office:document-meta>
</file>