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30d21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officeooo:paragraph-rsid="00316c5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2b656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text-properties style:font-name="Nimbus Roman" fo:font-size="12pt" fo:font-style="italic" style:font-name-asian="Nimbus Roman1" style:font-size-asian="12pt" style:font-style-asian="italic" style:font-name-complex="Nimbus Roman1" style:font-size-complex="12pt"/>
    </style:style>
    <style:style style:name="P11" style:family="paragraph" style:parent-style-name="Standard">
      <style:text-properties style:font-name="Nimbus Roman" fo:font-size="12pt" fo:font-style="italic" officeooo:rsid="00282fcd" officeooo:paragraph-rsid="00282fcd" style:font-name-asian="Nimbus Roman1" style:font-size-asian="12pt" style:font-style-asian="italic" style:font-name-complex="Nimbus Roman1" style:font-size-complex="12pt"/>
    </style:style>
    <style:style style:name="P12" style:family="paragraph" style:parent-style-name="Standard">
      <style:text-properties style:font-name="Nimbus Roman" fo:font-size="12pt" fo:font-style="italic" officeooo:rsid="002bc18e" officeooo:paragraph-rsid="00282fcd" style:font-name-asian="Nimbus Roman1" style:font-size-asian="12pt" style:font-style-asian="italic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9" style:family="paragraph" style:parent-style-name="Standard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0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2b656" style:font-name-asian="Nimbus Roman No9 L1" style:font-size-asian="6pt" style:font-style-asian="normal" style:font-weight-asian="normal" style:font-name-complex="Nimbus Roman No9 L1" style:font-size-complex="6pt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style:font-name="Nimbus Roman" fo:font-size="12pt" style:font-name-asian="Nimbus Roman1" style:font-size-asian="12pt" style:font-name-complex="Nimbus Roman1" style:font-size-complex="12pt"/>
    </style:style>
    <style:style style:name="T3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4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 style:font-weight-complex="normal"/>
    </style:style>
    <style:style style:name="T5" style:family="text">
      <style:text-properties style:font-name="Nimbus Roman" fo:font-size="12pt" fo:font-weight="normal" officeooo:rsid="002d44da" style:font-name-asian="Nimbus Roman1" style:font-size-asian="12pt" style:font-weight-asian="normal" style:font-name-complex="Nimbus Roman1" style:font-size-complex="12pt" style:font-weight-complex="normal"/>
    </style:style>
    <style:style style:name="T6" style:family="text">
      <style:text-properties style:font-name="Nimbus Roman" fo:font-size="12pt" fo:font-weight="normal" officeooo:rsid="0030d214" style:font-name-asian="Nimbus Roman1" style:font-size-asian="12pt" style:font-weight-asian="normal" style:font-name-complex="Nimbus Roman1" style:font-size-complex="12pt" style:font-weight-complex="normal"/>
    </style:style>
    <style:style style:name="T7" style:family="text">
      <style:text-properties style:font-name="Nimbus Roman" fo:font-size="12pt" fo:font-weight="normal" officeooo:rsid="00316c5e" style:font-name-asian="Nimbus Roman1" style:font-size-asian="12pt" style:font-weight-asian="normal" style:font-name-complex="Nimbus Roman1" style:font-size-complex="12pt" style:font-weight-complex="normal"/>
    </style:style>
    <style:style style:name="T8" style:family="text">
      <style:text-properties style:font-name="Nimbus Roman" fo:font-size="12pt" fo:font-weight="normal" officeooo:rsid="0033587f" style:font-name-asian="Nimbus Roman1" style:font-size-asian="12pt" style:font-weight-asian="normal" style:font-name-complex="Nimbus Roman1" style:font-size-complex="12pt" style:font-weight-complex="normal"/>
    </style:style>
    <style:style style:name="T9" style:family="text">
      <style:text-properties style:font-name="Nimbus Roman" fo:font-size="12pt" fo:font-weight="normal" officeooo:rsid="0030d214" style:font-name-asian="Nimbus Roman1" style:font-size-asian="12pt" style:font-weight-asian="normal" style:font-name-complex="Nimbus Roman1" style:font-size-complex="12pt"/>
    </style:style>
    <style:style style:name="T10" style:family="text">
      <style:text-properties style:font-name="Nimbus Roman" style:font-name-asian="Nimbus Roman1" style:font-name-complex="Nimbus Roman1"/>
    </style:style>
    <style:style style:name="T11" style:family="text">
      <style:text-properties style:font-name="Nimbus Roman" fo:font-weight="normal" style:font-name-asian="Nimbus Roman1" style:font-weight-asian="normal" style:font-name-complex="Nimbus Roman1" style:font-weight-complex="normal"/>
    </style:style>
    <style:style style:name="T12" style:family="text">
      <style:text-properties style:font-name="Nimbus Roman" fo:font-weight="normal" officeooo:rsid="002d44da" style:font-name-asian="Nimbus Roman1" style:font-weight-asian="normal" style:font-name-complex="Nimbus Roman1" style:font-weight-complex="normal"/>
    </style:style>
    <style:style style:name="T13" style:family="text">
      <style:text-properties style:font-name="Nimbus Roman" fo:font-weight="normal" officeooo:rsid="00316c5e" style:font-name-asian="Nimbus Roman1" style:font-weight-asian="normal" style:font-name-complex="Nimbus Roman1" style:font-weight-complex="normal"/>
    </style:style>
    <style:style style:name="T14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5" style:family="text">
      <style:text-properties fo:color="#000000" loext:opacity="100%" style:font-name="Nimbus Roman" fo:font-size="12pt" fo:font-weight="normal" officeooo:rsid="00316c5e" style:font-name-asian="Nimbus Roman1" style:font-size-asian="12pt" style:font-weight-asian="normal" style:font-name-complex="Nimbus Roman1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30d214"/>
    </style:style>
    <style:style style:name="T18" style:family="text">
      <style:text-properties style:font-weight-complex="normal"/>
    </style:style>
    <style:style style:name="T19" style:family="text">
      <style:text-properties officeooo:rsid="00316c5e" style:font-weight-complex="normal"/>
    </style:style>
    <style:style style:name="T20" style:family="text">
      <style:text-properties officeooo:rsid="003358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20">1580</text:span><text:span text:style-name="T17">/2025</text:span></text:p>
      <text:p text:style-name="P2"><text:span text:style-name="T4">Parte do Expediente da Sessão Ordinária do di</text:span><text:span text:style-name="T6">a </text:span><text:span text:style-name="T7">03</text:span><text:span text:style-name="T4"> de </text:span><text:span text:style-name="T8">n</text:span><text:span text:style-name="T7">ovembro</text:span><text:span text:style-name="T4"> de 2025 </text:span><text:span text:style-name="T11">em homenagem</text:span><text:span text:style-name="T4"> ao</text:span><text:span text:style-name="T11">s </text:span><text:span text:style-name="T12">25 anos da </text:span><text:span text:style-name="T13">Serginho Automóveis</text:span><text:span text:style-name="T12">.</text:span></text:p>
      <text:p text:style-name="P4"><text:span text:style-name="T1">Requer-se à Mesa, após os trâmites regimentais, </text:span><text:span text:style-name="T10">que Parte do Expediente da Sessão Ordinária do dia </text:span><text:span text:style-name="T7">03</text:span><text:span text:style-name="T5"> de </text:span><text:span text:style-name="T8">n</text:span><text:span text:style-name="T7">ovembro</text:span><text:span text:style-name="T5"> de 2025 em homenagem aos 25 anos da </text:span><text:span text:style-name="T7">Serginho Automóveis</text:span><text:span text:style-name="T5">.</text:span></text:p>
      <text:p text:style-name="P3"/>
      <text:p text:style-name="P3"><text:span text:style-name="T14">Novo Hamburgo, </text:span><text:span text:style-name="T15">21</text:span><text:span text:style-name="T10"> </text:span><text:span text:style-name="T14">de </text:span><text:span text:style-name="T15">outubro</text:span><text:span text:style-name="T2"> de 2025</text:span><text:span text:style-name="T14">.</text:span></text:p>
      <text:p text:style-name="P24"/>
      <text:p text:style-name="P14"/>
      <text:p text:style-name="P14"/>
      <text:p text:style-name="P18"><text:s text:c="27"/><text:tab/><text:tab/><text:tab/><text:tab/><text:span text:style-name="T16"><text:tab/></text:span><text:span text:style-name="T18">Vereador <text:s/></text:span><text:span text:style-name="T19">Joelson de Araújo</text:span></text:p>
      <text:p text:style-name="P17"/>
      <text:p text:style-name="P17"/>
      <text:p text:style-name="P15"/>
      <text:p text:style-name="P15"/>
      <text:p text:style-name="P15"/>
      <text:p text:style-name="P13"/>
      <text:p text:style-name="P10"/>
      <text:p text:style-name="P10"/>
      <text:p text:style-name="P12"/>
      <text:p text:style-name="P11"/>
      <text:p text:style-name="P10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>Obs.: Redação conforme o original do autor.</text:p>
      <text:p text:style-name="P21"><text:span text:style-name="T3">/</text:span><text:span text:style-name="T9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022b656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1T14:20:27.918072825</dc:date>
    <meta:editing-duration>PT1H43M22S</meta:editing-duration>
    <meta:editing-cycles>13</meta:editing-cycles>
    <meta:document-statistic meta:table-count="0" meta:image-count="1" meta:object-count="0" meta:page-count="1" meta:paragraph-count="13" meta:word-count="140" meta:character-count="843" meta:non-whitespace-character-count="68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