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66bdd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7a7347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7a7347" style:font-size-asian="6pt" style:font-weight-asian="normal" style:font-size-complex="6pt" style:font-weight-complex="normal"/>
    </style:style>
    <style:style style:name="P7" style:family="paragraph" style:parent-style-name="Standard">
      <style:paragraph-properties fo:margin-top="0cm" fo:margin-bottom="1cm" style:contextual-spacing="false" fo:text-align="center" style:justify-single-word="false" fo:break-before="page" style:writing-mode="page"/>
      <style:text-properties style:font-name="Nimbus Roman No9 L" fo:font-size="12pt" fo:font-weight="bold" officeooo:rsid="004fc111" officeooo:paragraph-rsid="005a676a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.3cm" style:contextual-spacing="false" fo:text-align="justify" style:justify-single-word="false" style:writing-mode="page"/>
      <style:text-properties style:use-window-font-color="true" loext:opacity="0%" style:font-name="Nimbus Roman No9 L" fo:font-size="12pt" fo:language="pt" fo:country="BR" fo:font-weight="normal" officeooo:rsid="004fc111" officeooo:paragraph-rsid="005a676a" style:font-name-asian="Calibri" style:font-size-asian="10.5pt" style:font-weight-asian="normal" style:font-name-complex="Calibri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top="0cm" fo:margin-bottom="0.3cm" style:contextual-spacing="false" fo:text-align="justify" style:justify-single-word="false" style:writing-mode="page"/>
      <style:text-properties style:use-window-font-color="true" loext:opacity="0%" style:font-name="Nimbus Roman No9 L" fo:font-size="12pt" fo:language="pt" fo:country="BR" fo:font-weight="normal" officeooo:rsid="004fc111" officeooo:paragraph-rsid="007a7347" style:font-name-asian="Calibri" style:font-size-asian="10.5pt" style:font-weight-asian="normal" style:font-name-complex="Calibri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top="0cm" fo:margin-bottom="0.3cm" style:contextual-spacing="false" fo:text-align="justify" style:justify-single-word="false" style:writing-mode="page"/>
      <style:text-properties style:use-window-font-color="true" loext:opacity="0%" style:font-name="Nimbus Roman No9 L" fo:font-size="12pt" fo:language="pt" fo:country="BR" fo:font-weight="normal" officeooo:rsid="004fc111" officeooo:paragraph-rsid="007b7af6" style:font-name-asian="Calibri" style:font-size-asian="10.5pt" style:font-weight-asian="normal" style:font-name-complex="Calibri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 No9 L" fo:font-size="12pt" fo:language="pt" fo:country="BR" fo:font-weight="bold" officeooo:rsid="004fc111" officeooo:paragraph-rsid="005a676a" style:font-name-asian="Calibri" style:font-size-asian="10.5pt" style:language-asian="pt" style:country-asian="BR" style:font-weight-asian="bold" style:font-name-complex="Calibri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top="0cm" fo:margin-bottom="0.7cm" style:contextual-spacing="false" fo:text-align="center" style:justify-single-word="false" style:writing-mode="page"/>
      <style:text-properties style:use-window-font-color="true" loext:opacity="0%" style:font-name="Nimbus Roman No9 L" fo:font-size="12pt" fo:language="pt" fo:country="BR" fo:font-weight="bold" officeooo:rsid="004fc111" officeooo:paragraph-rsid="0080f7b7" style:font-name-asian="Calibri" style:font-size-asian="10.5pt" style:font-weight-asian="bold" style:font-name-complex="Calibri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top="0cm" fo:margin-bottom="0.3cm" style:contextual-spacing="false" fo:text-align="justify" style:justify-single-word="false" style:writing-mode="page"/>
      <style:text-properties style:use-window-font-color="true" loext:opacity="0%" style:font-name="Nimbus Roman No9 L" fo:font-size="12pt" fo:language="pt" fo:country="BR" fo:font-weight="bold" officeooo:rsid="0080f7b7" officeooo:paragraph-rsid="0080f7b7" style:font-name-asian="Calibri" style:font-size-asian="10.5pt" style:font-weight-asian="bold" style:font-name-complex="Calibri" style:font-size-complex="12pt" style:language-complex="ar" style:country-complex="SA" style:font-weight-complex="bold"/>
    </style:style>
    <style:style style:name="P14" style:family="paragraph" style:parent-style-name="Standard">
      <style:paragraph-properties fo:margin-top="0cm" fo:margin-bottom="0.7cm" style:contextual-spacing="false" fo:text-align="center" style:justify-single-word="false" style:writing-mode="page"/>
      <style:text-properties style:use-window-font-color="true" loext:opacity="0%" style:font-name="Nimbus Roman No9 L" fo:font-size="12pt" fo:language="pt" fo:country="BR" fo:font-weight="bold" officeooo:rsid="0080f7b7" officeooo:paragraph-rsid="0080f7b7" style:font-name-asian="Calibri" style:font-size-asian="10.5pt" style:font-weight-asian="bold" style:font-name-complex="Calibri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top="0cm" fo:margin-bottom="0.7cm" style:contextual-spacing="false" fo:text-align="center" style:justify-single-word="false" style:writing-mode="page"/>
      <style:text-properties style:use-window-font-color="true" loext:opacity="0%" style:font-name="Nimbus Roman No9 L" fo:font-size="12pt" fo:language="pt" fo:country="BR" style:text-underline-style="solid" style:text-underline-width="auto" style:text-underline-color="font-color" fo:font-weight="bold" officeooo:rsid="0080f7b7" officeooo:paragraph-rsid="0080f7b7" style:font-name-asian="Calibri" style:font-size-asian="10.5pt" style:font-weight-asian="bold" style:font-name-complex="Calibri" style:font-size-complex="12pt" style:language-complex="ar" style:country-complex="SA" style:font-weight-complex="bold"/>
    </style:style>
    <style:style style:name="P16" style:family="paragraph" style:parent-style-name="Standard" style:master-page-name="">
      <style:paragraph-properties fo:text-align="center" style:justify-single-word="false" style:page-number="auto" fo:break-before="page"/>
      <style:text-properties style:font-name="Nimbus Roman" fo:font-size="12pt" fo:font-weight="bold" officeooo:paragraph-rsid="001a3ee7" style:font-size-asian="12pt" style:font-weight-asian="bold" style:font-size-complex="12pt" style:font-weight-complex="bold"/>
    </style:style>
    <style:style style:name="P17" style:family="paragraph" style:parent-style-name="Standard">
      <loext:graphic-properties draw:fill-gradient-name="gradient" draw:fill-hatch-name="hatch"/>
      <style:paragraph-properties fo:margin-left="8.999cm" fo:margin-right="0cm" fo:margin-top="1.499cm" fo:margin-bottom="1.401cm" style:contextual-spacing="false" fo:line-height="100%" fo:text-align="justify" style:justify-single-word="false" fo:text-indent="0cm" style:auto-text-indent="false" style:writing-mode="page"/>
      <style:text-properties style:font-name="Nimbus Roman" fo:font-size="12pt" fo:font-weight="bold" officeooo:rsid="0030bb49" officeooo:paragraph-rsid="008b20a6" style:font-size-asian="12pt" style:font-weight-asian="bold" style:font-size-complex="12pt" style:font-weight-complex="bold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orphans="0" fo:widows="0" fo:text-indent="0cm" style:auto-text-indent="false" style:text-autospace="none" style:writing-mode="page"/>
      <style:text-properties style:font-name="Nimbus Roman" fo:font-size="12pt" fo:font-weight="normal" officeooo:paragraph-rsid="001a3ee7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9.999cm" fo:margin-right="0cm" fo:margin-top="1.401cm" fo:margin-bottom="0cm" style:contextual-spacing="false" fo:text-align="center" style:justify-single-word="false" fo:orphans="0" fo:widows="0" fo:text-indent="0cm" style:auto-text-indent="false" style:text-autospace="none"/>
      <style:text-properties style:font-name="Nimbus Roman" fo:font-size="12pt" fo:font-weight="normal" officeooo:rsid="0030bb49" officeooo:paragraph-rsid="001a3ee7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 style:writing-mode="page">
        <style:tab-stops>
          <style:tab-stop style:position="3.986cm"/>
        </style:tab-stops>
      </style:paragraph-properties>
      <style:text-properties style:font-name="Nimbus Roman" fo:font-size="12pt" fo:font-weight="normal" officeooo:paragraph-rsid="001a3ee7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 style:shadow="none" style:writing-mode="page">
        <style:tab-stops>
          <style:tab-stop style:position="4.48cm"/>
        </style:tab-stops>
      </style:paragraph-properties>
      <style:text-properties style:font-name="Nimbus Roman" fo:font-size="12pt" fo:font-weight="normal" officeooo:rsid="0029be60" officeooo:paragraph-rsid="007a7347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 style:shadow="none" style:writing-mode="page">
        <style:tab-stops>
          <style:tab-stop style:position="4.48cm"/>
        </style:tab-stops>
      </style:paragraph-properties>
      <style:text-properties fo:color="#000000" loext:opacity="100%" style:font-name="Nimbus Roman" fo:font-size="12pt" fo:font-weight="bold" officeooo:rsid="0029be60" officeooo:paragraph-rsid="0094d327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 style:shadow="none" style:writing-mode="page">
        <style:tab-stops>
          <style:tab-stop style:position="4.48cm"/>
        </style:tab-stops>
      </style:paragraph-properties>
      <style:text-properties fo:color="#000000" loext:opacity="100%" style:font-name="Nimbus Roman" fo:font-size="12pt" fo:font-weight="bold" officeooo:rsid="007d9321" officeooo:paragraph-rsid="0094d327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 style:shadow="none" style:writing-mode="page">
        <style:tab-stops>
          <style:tab-stop style:position="4.48cm"/>
        </style:tab-stops>
      </style:paragraph-properties>
      <style:text-properties fo:color="#000000" loext:opacity="100%" style:font-name="Nimbus Roman" fo:font-size="12pt" fo:font-weight="bold" officeooo:rsid="0032b2a8" officeooo:paragraph-rsid="0094d327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 style:shadow="none" style:writing-mode="page">
        <style:tab-stops>
          <style:tab-stop style:position="4.48cm"/>
        </style:tab-stops>
      </style:paragraph-properties>
      <style:text-properties fo:color="#000000" loext:opacity="100%" style:font-name="Nimbus Roman" fo:font-size="12pt" fo:font-weight="bold" officeooo:rsid="0032b2a8" officeooo:paragraph-rsid="0032b2a8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 style:shadow="none" style:writing-mode="page">
        <style:tab-stops>
          <style:tab-stop style:position="4.48cm"/>
        </style:tab-stops>
      </style:paragraph-properties>
      <style:text-properties fo:color="#000000" loext:opacity="100%" style:font-name="Nimbus Roman" fo:font-size="12pt" fo:font-weight="normal" officeooo:paragraph-rsid="0094d327" style:font-size-asian="12pt" style:font-weight-asian="normal" style:font-size-complex="12pt" style:font-weight-complex="normal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orphans="0" fo:widows="0" fo:text-indent="0cm" style:auto-text-indent="false" style:text-autospace="none" style:writing-mode="page"/>
      <style:text-properties fo:color="#000000" loext:opacity="100%" style:font-name="Nimbus Roman" fo:font-size="12pt" fo:font-weight="normal" officeooo:paragraph-rsid="001a3ee7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left="9.999cm" fo:margin-right="0cm" fo:margin-top="0cm" fo:margin-bottom="0cm" style:contextual-spacing="false" fo:text-align="center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rsid="0019b8c3" officeooo:paragraph-rsid="001a3ee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" style:family="text">
      <style:text-properties style:text-position="super 58%" style:text-underline-style="solid" style:text-underline-width="auto" style:text-underline-color="font-color" officeooo:rsid="007a7347"/>
    </style:style>
    <style:style style:name="T2" style:family="text">
      <style:text-properties style:text-position="super 58%" style:text-underline-style="solid" style:text-underline-width="auto" style:text-underline-color="font-color" fo:font-weight="bold" officeooo:rsid="007a7347" style:font-weight-asian="bold" style:font-weight-complex="bold"/>
    </style:style>
    <style:style style:name="T3" style:family="text">
      <style:text-properties style:text-position="super 58%" style:text-underline-style="solid" style:text-underline-width="auto" style:text-underline-color="font-color" fo:font-weight="bold" officeooo:rsid="0094d327" style:font-weight-asian="bold" style:font-weight-complex="bold"/>
    </style:style>
    <style:style style:name="T4" style:family="text">
      <style:text-properties style:text-position="super 58%" style:text-underline-style="solid" style:text-underline-width="auto" style:text-underline-color="font-color" fo:font-weight="bold" officeooo:rsid="007a7347" style:font-size-asian="12pt" style:font-weight-asian="bold" style:font-weight-complex="bold"/>
    </style:style>
    <style:style style:name="T5" style:family="text">
      <style:text-properties style:text-position="super 58%" style:text-underline-style="solid" style:text-underline-width="auto" style:text-underline-color="font-color" officeooo:rsid="0094d327"/>
    </style:style>
    <style:style style:name="T6" style:family="text">
      <style:text-properties style:text-position="super 58%" fo:font-style="normal" style:text-underline-style="solid" style:text-underline-width="auto" style:text-underline-color="font-color" officeooo:rsid="0094d327" style:font-style-asian="normal" style:font-style-complex="normal"/>
    </style:style>
    <style:style style:name="T7" style:family="text">
      <style:text-properties style:text-position="super 58%" fo:font-style="normal" style:text-underline-style="solid" style:text-underline-width="auto" style:text-underline-color="font-color" fo:font-weight="normal" officeooo:rsid="0094d327" style:font-style-asian="normal" style:font-weight-asian="normal" style:font-style-complex="normal" style:font-weight-complex="normal"/>
    </style:style>
    <style:style style:name="T8" style:family="text">
      <style:text-properties officeooo:rsid="007751f7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2ce94e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32b2a8" style:font-weight-asian="bold" style:font-weight-complex="bold"/>
    </style:style>
    <style:style style:name="T13" style:family="text">
      <style:text-properties fo:font-weight="bold" officeooo:rsid="007b7af6" style:font-weight-asian="bold" style:font-weight-complex="bold"/>
    </style:style>
    <style:style style:name="T14" style:family="text">
      <style:text-properties fo:font-weight="bold" officeooo:rsid="009a097a" style:font-weight-asian="bold" style:font-weight-complex="bold"/>
    </style:style>
    <style:style style:name="T15" style:family="text">
      <style:text-properties officeooo:rsid="000601b9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30bb49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04e9634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06129c6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07eef0e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082c892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08a3f54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092f989" style:font-style-asian="normal" style:font-weight-asian="normal" style:font-style-complex="normal" style:font-weight-complex="normal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style="normal" officeooo:rsid="0092f989" style:font-style-asian="normal" style:font-style-complex="normal"/>
    </style:style>
    <style:style style:name="T26" style:family="text">
      <style:text-properties fo:font-style="normal" officeooo:rsid="009a097a" style:font-style-asian="normal" style:font-style-complex="normal"/>
    </style:style>
    <style:style style:name="T27" style:family="text">
      <style:text-properties officeooo:rsid="002a3f64"/>
    </style:style>
    <style:style style:name="T28" style:family="text">
      <style:text-properties officeooo:rsid="0030bb49"/>
    </style:style>
    <style:style style:name="T29" style:family="text">
      <style:text-properties officeooo:rsid="003251a0"/>
    </style:style>
    <style:style style:name="T30" style:family="text">
      <style:text-properties officeooo:rsid="0053b4b4"/>
    </style:style>
    <style:style style:name="T31" style:family="text">
      <style:text-properties style:use-window-font-color="true" loext:opacity="0%" fo:language="pt" fo:country="BR" style:font-name-asian="Calibri" style:font-name-complex="Calibri" style:language-complex="ar" style:country-complex="SA"/>
    </style:style>
    <style:style style:name="T32" style:family="text">
      <style:text-properties style:use-window-font-color="true" loext:opacity="0%" fo:language="pt" fo:country="BR" officeooo:rsid="000da7b1" style:font-name-asian="Calibri" style:font-name-complex="Calibri" style:language-complex="ar" style:country-complex="SA"/>
    </style:style>
    <style:style style:name="T33" style:family="text">
      <style:text-properties officeooo:rsid="0069d3dd"/>
    </style:style>
    <style:style style:name="T34" style:family="text">
      <style:text-properties officeooo:rsid="0080f7b7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officeooo:rsid="008a7c78"/>
    </style:style>
    <style:style style:name="T37" style:family="text">
      <style:text-properties officeooo:rsid="008b20a6"/>
    </style:style>
    <style:style style:name="T38" style:family="text">
      <style:text-properties officeooo:rsid="008cd1ed"/>
    </style:style>
    <style:style style:name="T39" style:family="text">
      <style:text-properties officeooo:rsid="0092f989"/>
    </style:style>
    <style:style style:name="T40" style:family="text">
      <style:text-properties style:text-line-through-style="none" style:text-line-through-type="none" fo:font-style="normal" fo:font-weight="normal" officeooo:rsid="004e9634" style:font-style-asian="normal" style:font-weight-asian="normal" style:font-style-complex="normal" style:font-weight-complex="normal"/>
    </style:style>
    <style:style style:name="T41" style:family="text">
      <style:text-properties style:text-line-through-style="none" style:text-line-through-type="none" fo:font-style="normal" fo:font-weight="normal" officeooo:rsid="003251a0" style:font-style-asian="normal" style:font-weight-asian="normal" style:font-style-complex="normal" style:font-weight-complex="normal"/>
    </style:style>
    <style:style style:name="T42" style:family="text">
      <style:text-properties style:text-line-through-style="none" style:text-line-through-type="none" fo:font-style="normal" fo:font-weight="normal" officeooo:rsid="005418ce" style:font-style-asian="normal" style:font-weight-asian="normal" style:font-style-complex="normal" style:font-weight-complex="normal"/>
    </style:style>
    <style:style style:name="T43" style:family="text">
      <style:text-properties style:text-line-through-style="none" style:text-line-through-type="none" style:text-position="super 58%" fo:font-style="normal" style:text-underline-style="solid" style:text-underline-width="auto" style:text-underline-color="font-color" fo:font-weight="normal" officeooo:rsid="0094d327" style:font-style-asian="normal" style:font-weight-asian="normal" style:font-style-complex="normal" style:font-weight-complex="normal"/>
    </style:style>
    <style:style style:name="T44" style:family="text">
      <style:text-properties officeooo:rsid="0094d327"/>
    </style:style>
    <style:style style:name="T45" style:family="text">
      <style:text-properties officeooo:rsid="009a097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44">SUBSTITUTIVO </text:span><text:span text:style-name="T45">Nº 4/2025 </text:span><text:span text:style-name="T44">AO </text:span>PROJETO DE LEI N<text:span text:style-name="T1">o</text:span> <text:span text:style-name="T38">115</text:span>/20<text:span text:style-name="T30">2</text:span><text:span text:style-name="T8">5</text:span></text:p>
      <text:p text:style-name="P17">Dispõe sobre a obrigatoriedade <text:span text:style-name="T33">d</text:span>as agências e <text:span text:style-name="T33">d</text:span>os postos de serviços das instituições financeiras no Município de Novo Hamburgo <text:span text:style-name="T33">afixarem</text:span> informativos sobre <text:span text:style-name="T37">a </text:span><text:span text:style-name="T36">Cesta</text:span> <text:span text:style-name="T36">d</text:span>e Serviços Bancários Essenciais Gratuitos.</text:p>
      <text:p text:style-name="P18"><text:span text:style-name="T38">O</text:span> PREFEIT<text:span text:style-name="T38">O</text:span> MUNICIPAL DE NOVO HAMBURGO:</text:p>
      <text:p text:style-name="P20">Faço saber que o Poder Legislativo Municipal aprovou e eu sanciono<text:span text:style-name="T15"> e promulgo</text:span> a presente Lei:</text:p>
      <text:p text:style-name="P21"><text:span text:style-name="T11">Art. 1</text:span><text:span text:style-name="T14">º</text:span> <text:s/>Esta Lei <text:span text:style-name="T28">dispõe sobre a obrigatoriedade das agências e dos postos de serviços das instituições financeiras no Município afixarem informativos sobre </text:span><text:span text:style-name="T36">a Cesta</text:span><text:span text:style-name="T28"> </text:span><text:span text:style-name="T36">d</text:span><text:span text:style-name="T28">e Serviços Bancários Essenciais Gratuitos.</text:span></text:p>
      <text:p text:style-name="P22">Art. 2<text:span text:style-name="T45">º</text:span><text:span text:style-name="T9"> </text:span><text:span text:style-name="T10">A</text:span><text:span text:style-name="T17">s agências e os postos de serviços das instituições financeiras no Município ficam obrigad</text:span><text:span text:style-name="T19">o</text:span><text:span text:style-name="T17">s </text:span><text:span text:style-name="T19">a</text:span><text:span text:style-name="T17"> </text:span><text:span text:style-name="T18">afixar a íntegra do anexo I desta Lei, </text:span><text:span text:style-name="T21">em local de fácil visualização para todos os usuários</text:span><text:span text:style-name="T18">, na forma da Lei n</text:span><text:span text:style-name="T7">o</text:span><text:span text:style-name="T18"> 8.078 de 11 de setembro de 1990 (Código de Proteção e Defesa do Consumidor).</text:span></text:p>
      <text:p text:style-name="P23"><text:span text:style-name="T25">Parágrafo único.</text:span><text:span text:style-name="T16"> O texto do anexo I </text:span><text:span text:style-name="T20">desta Lei</text:span><text:span text:style-name="T16"> deverá ser substituído em todas as </text:span><text:span text:style-name="T17">agências e postos de serviços das instituições financeiras</text:span><text:span text:style-name="T16">, caso o Banco Central venha a editar outra norma que venha a substituir em seus efeitos </text:span><text:span text:style-name="T40">o art. 2</text:span><text:span text:style-name="T43">o</text:span><text:span text:style-name="T40"> da </text:span><text:span text:style-name="T41">Resolução do Banco Central do Brasil n</text:span><text:span text:style-name="T43">o</text:span><text:span text:style-name="T41"> 3.919 de 2010</text:span><text:span text:style-name="T42">.</text:span></text:p>
      <text:p text:style-name="P24"><text:span text:style-name="T24">Art. 3</text:span><text:span text:style-name="T26">º</text:span><text:span text:style-name="T16"> </text:span><text:span text:style-name="T23">A</text:span><text:span text:style-name="T16">s </text:span><text:span text:style-name="T17">agências e os postos de serviços das instituições financeiras</text:span><text:span text:style-name="T16"> que estiverem em desacordo com esta Lei pagarão multa no valor de 300 (trezentas) Unidades de Referência Municipal (URMs).</text:span></text:p>
      <text:p text:style-name="P25"><text:span text:style-name="T24">Parágrafo único.</text:span><text:span text:style-name="T16"> No caso de reincidência, será cobrada nova multa p</text:span><text:span text:style-name="T22">a</text:span><text:span text:style-name="T16">r</text:span><text:span text:style-name="T22">a</text:span><text:span text:style-name="T16"> cada estabelecimento que continuar em desacordo com esta lei, com o valor dobrado.</text:span></text:p>
      <text:p text:style-name="P26"><text:span text:style-name="T11">Art. </text:span><text:span text:style-name="T12">4</text:span><text:span text:style-name="T14">º</text:span> <text:s/>Esta Lei entra em vigor <text:span text:style-name="T38">90 </text:span><text:span text:style-name="T39">(</text:span><text:span text:style-name="T29">noventa</text:span><text:span text:style-name="T39">)</text:span><text:span text:style-name="T29"> dias</text:span> <text:span text:style-name="T27">após </text:span>a data de sua publicação.</text:p>
      <text:p text:style-name="P27">GABINETE D<text:span text:style-name="T8">O</text:span> PREFEIT<text:span text:style-name="T8">O</text:span> MUNICIPAL DE NOVO HAMBURGO, aos . . . . . .</text:p>
      <text:p text:style-name="P19"/>
      <text:p text:style-name="P28">Prefeit<text:span text:style-name="T8">o</text:span> Municipal</text:p>
      <text:p text:style-name="P7"><text:span text:style-name="T32">A</text:span><text:span text:style-name="T31">NEXO I</text:span></text:p>
      <text:p text:style-name="P15">CESTA DE SERVIÇOS BANCÁRIOS ESSENCIAIS GRATUITOS</text:p>
      <text:p text:style-name="P14">BANCO CENTRAL DO BRASIL</text:p>
      <text:p text:style-name="P12">Resolução n<text:span text:style-name="T1">o</text:span> 3.919 de 2010</text:p>
      <text:p text:style-name="P13">( . . . )</text:p>
      <text:p text:style-name="P10"><text:span text:style-name="T13">Art. 2</text:span><text:span text:style-name="T4">o</text:span> É vedada às instituições mencionadas no art. 1<text:span text:style-name="T2">o</text:span> a cobrança de tarifas pela prestação de serviços bancários essenciais a pessoas naturais, assim considerados aqueles relativos a:</text:p>
      <text:p text:style-name="P8"><text:span text:style-name="T11">I -</text:span> conta de depósitos à vista:</text:p>
      <text:p text:style-name="P8"><text:span text:style-name="T11">a)</text:span> fornecimento de cartão com função débito;</text:p>
      <text:p text:style-name="P8"><text:span text:style-name="T11">b)</text:span> fornecimento de segunda via do cartão referido na alínea "a", exceto nos casos de pedidos de reposição formulados pelo correntista decorrentes de perda, roubo, furto, danificação e outros motivos não imputáveis à instituição emitente;</text:p>
      <text:p text:style-name="P8"><text:span text:style-name="T11">c)</text:span> realização de até quatro saques, por mês, em guichê de caixa, inclusive por meio de cheque ou de cheque avulso, ou em terminal de autoatendimento;</text:p>
      <text:p text:style-name="P8"><text:span text:style-name="T11">d)</text:span> realização de até duas transferências de recursos entre contas na própria instituição, por mês, em guichê de caixa, em terminal de autoatendimento e/ou pela internet;</text:p>
      <text:p text:style-name="P8"><text:span text:style-name="T11">e)</text:span> fornecimento de até dois extratos, por mês, contendo a movimentação dos últimos trinta dias por meio de guichê de caixa e/ou de terminal de autoatendimento;</text:p>
      <text:p text:style-name="P8"><text:span text:style-name="T11">f)</text:span> realização de consultas mediante utilização da internet;</text:p>
      <text:p text:style-name="P8"><text:span text:style-name="T11">g)</text:span> fornecimento do extrato de que trata o art. 19;</text:p>
      <text:p text:style-name="P8"><text:span text:style-name="T11">h)</text:span> compensação de cheques;</text:p>
      <text:p text:style-name="P8"><text:span text:style-name="T11">i)</text:span> fornecimento de até dez folhas de cheques por mês, desde que o correntista reúna os requisitos necessários à utilização de cheques, de acordo com a regulamentação em vigor e as condições pactuadas; e</text:p>
      <text:p text:style-name="P8"><text:span text:style-name="T11">j)</text:span> prestação de qualquer serviço por meios eletrônicos, no caso de contas cujos contratos prevejam utilizar exclusivamente meios eletrônicos;</text:p>
      <text:p text:style-name="P8"><text:span text:style-name="T11">II -</text:span> conta de depósitos de poupança:</text:p>
      <text:p text:style-name="P8"><text:span text:style-name="T11">a)</text:span> fornecimento de cartão com função movimentação;</text:p>
      <text:p text:style-name="P8"><text:span text:style-name="T11">b)</text:span> fornecimento de segunda via do cartão referido na alínea "a", exceto nos casos de pedidos de reposição formulados pelo correntista, decorrentes de perda, roubo, furto, danificação e outros motivos não imputáveis à instituição emitente;</text:p>
      <text:p text:style-name="P8"><text:span text:style-name="T11">c)</text:span> realização de até dois saques, por mês, em guichê de caixa ou em terminal de autoatendimento;</text:p>
      <text:p text:style-name="P8"><text:span text:style-name="T11">d)</text:span> realização de até duas transferências, por mês, para conta de depósitos de mesma titularidade;</text:p>
      <text:p text:style-name="P8"><text:span text:style-name="T11">e)</text:span> fornecimento de até dois extratos, por mês, contendo a movimentação dos últimos trinta dias;</text:p>
      <text:p text:style-name="P8"><text:soft-page-break/><text:span text:style-name="T11">f)</text:span> realização de consultas mediante utilização da internet;</text:p>
      <text:p text:style-name="P8"><text:span text:style-name="T11">g)</text:span> fornecimento do extrato de que trata o art. 19; e</text:p>
      <text:p text:style-name="P8"><text:span text:style-name="T11">h)</text:span> prestação de qualquer serviço por meios eletrônicos, no caso de contas cujos contratos prevejam utilizar exclusivamente meios eletrônicos.</text:p>
      <text:p text:style-name="P9"><text:span text:style-name="T11">§ 1</text:span><text:span text:style-name="T2">o</text:span> Para fins do disposto nos incisos I, alínea "j", e II, alínea "h", do <text:span text:style-name="T35">caput</text:span>, são consideradas meios eletrônicos as formas de atendimento eletrônico automatizado sem intervenção humana, tais como os terminais de autoatendimento, a internet e o atendimento telefônico automatizado, observado que:</text:p>
      <text:p text:style-name="P8"><text:span text:style-name="T11">I -</text:span> a utilização dos canais de atendimento presencial ou pessoal, bem como dos correspondentes no País, por opção do correntista, estando disponíveis os meios eletrônicos, pode acarretar a cobrança das tarifas mencionadas nas alíneas "c", "d" e "e" dos incisos I e II, do <text:span text:style-name="T35">caput</text:span> deste artigo, a partir do primeiro evento; e</text:p>
      <text:p text:style-name="P8"><text:span text:style-name="T11">II -</text:span> o atendimento presencial ou pessoal ou por meio dos correspondentes no País não sujeita o cliente ao pagamento de tarifas, se não for possível a prestação dos serviços por meios eletrônicos ou se estes não estiverem disponíveis.</text:p>
      <text:p text:style-name="P9"><text:span text:style-name="T11">§ 2</text:span><text:span text:style-name="T2">o</text:span> As disposições da Resolução n<text:span text:style-name="T2">o</text:span> 2.817, de 22 de fevereiro de 2001, alterada pela Resolução n<text:span text:style-name="T2">o</text:span> 2.953, de 25 de abril de 2002, não se aplicam a contas de depósitos cujos contratos prevejam utilizar exclusivamente meios eletrônicos.</text:p>
      <text:p text:style-name="P9"><text:span text:style-name="T11">§ 3</text:span><text:span text:style-name="T2">o</text:span> A quantidade de eventos gratuitos referentes aos serviços de que tratam as alíneas "c", "d", "e", e "i" do inciso I e as alíneas "c", "d", e "e" do inciso II, do <text:span text:style-name="T35">caput</text:span>, deve ser considerada para cada conta de depósitos, independentemente do número de titulares, e não é cumulativa para o mês subsequente.</text:p>
      <text:p text:style-name="P9"><text:span text:style-name="T11">§ 4</text:span><text:span text:style-name="T2">o</text:span> O contrato de conta conjunta de depósitos deve prever a quantidade de cartões a ser fornecida aos titulares, sendo vedada a cobrança pelo fornecimento da quantidade de cartões pactuada.</text:p>
      <text:p text:style-name="P9"><text:span text:style-name="T11">§ 5</text:span><text:span text:style-name="T2">o</text:span> A realização de saques em terminais de autoatendimento em intervalo de até trinta minutos é considerada, inclusive para efeito da alínea "c" dos incisos I e II, do <text:span text:style-name="T35">caput</text:span>, como um único evento.</text:p>
      <text:p text:style-name="P11"><text:span text:style-name="T34">(</text:span>. . . <text:span text:style-name="T34">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66bdd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7a7347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7a7347" style:font-size-asian="6pt" style:font-weight-asian="normal" style:font-size-complex="6pt" style:font-weight-complex="normal"/>
    </style:style>
    <style:style style:name="MT1" style:family="text">
      <style:text-properties style:text-position="super 58%" style:text-underline-style="solid" style:text-underline-width="auto" style:text-underline-color="font-color" officeooo:rsid="007a7347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1cm" svg:height="1.533cm" draw:z-index="2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<text:span text:style-name="MT1">o</text:span> 31, de 19 de maio de 1998)</text:p>
        <text:p text:style-name="MP5">Contribua com o Fundo Municipal da Criança e do Adolescente (Lei n<text:span text:style-name="MT1">o</text:span> 1.180, de 13 de outubro de 2004)</text:p>
        <text:p text:style-name="MP6">Doe Medula Óssea, Sangue do Cordão Umbilical e Placentário – PRÓ-MEDULA (Lei n<text:span text:style-name="MT1">o</text:span>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25-09-16T13:04:16.695181031</meta:print-date>
    <dc:language>pt-BR</dc:language>
    <meta:editing-cycles>1</meta:editing-cycles>
    <meta:editing-duration>PT0S</meta:editing-duration>
    <meta:document-statistic meta:table-count="0" meta:image-count="1" meta:object-count="0" meta:page-count="3" meta:paragraph-count="52" meta:word-count="1037" meta:character-count="6261" meta:non-whitespace-character-count="527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