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loext:graphic-properties draw:fill-hatch-name="hatch"/>
      <style:paragraph-properties fo:margin-left="8.999cm" fo:margin-right="0cm" fo:margin-top="1.499cm" fo:margin-bottom="1.3cm" style:contextual-spacing="false" fo:text-align="justify" style:justify-single-word="false" fo:text-indent="0cm" style:auto-text-indent="false"/>
      <style:text-properties style:font-name="Nimbus Roman No9 L1" fo:font-size="12pt" fo:font-weight="bold" officeooo:paragraph-rsid="0027c2ab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28a48c" officeooo:paragraph-rsid="0028a48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2ad37a" officeooo:paragraph-rsid="002ad37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28a48c" officeooo:paragraph-rsid="0028a48c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fo:keep-together="always" style:page-number="1"/>
      <style:text-properties style:font-name="Nimbus Roman No9 L1" fo:font-size="12pt" fo:font-weight="bold" officeooo:paragraph-rsid="0027c2ab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hatch-name="hatch"/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2bd7f5" officeooo:paragraph-rsid="002bd7f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3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7c2a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2c39b7" officeooo:paragraph-rsid="002c39b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1" fo:font-size="12pt" fo:font-style="normal" fo:font-weight="normal" officeooo:paragraph-rsid="0027c2a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28a48c" officeooo:paragraph-rsid="0028a48c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28a48c" officeooo:paragraph-rsid="002c39b7" style:font-name-asian="NimbusRomNo9L1" style:font-size-asian="12pt" style:font-weight-asian="normal" style:font-name-complex="NimbusRomNo9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d0df93"/>
    </style:style>
    <style:style style:name="T3" style:family="text">
      <style:text-properties style:text-position="super 58%" style:text-underline-style="solid" style:text-underline-width="auto" style:text-underline-color="font-color" officeooo:rsid="00d0df93"/>
    </style:style>
    <style:style style:name="T4" style:family="text">
      <style:text-properties style:text-position="super 58%" style:text-underline-style="solid" style:text-underline-width="auto" style:text-underline-color="font-color" fo:font-weight="bold" officeooo:rsid="00d0df93" style:font-weight-asian="bold" style:font-weight-complex="bold"/>
    </style:style>
    <style:style style:name="T5" style:family="text">
      <style:text-properties style:text-position="super 58%" style:text-underline-style="solid" style:text-underline-width="auto" style:text-underline-color="font-color" officeooo:rsid="0028a48c"/>
    </style:style>
    <style:style style:name="T6" style:family="text">
      <style:text-properties style:text-position="super 58%" fo:font-style="italic" style:text-underline-style="solid" style:text-underline-width="auto" style:text-underline-color="font-color" officeooo:rsid="0028a48c" style:font-style-asian="italic" style:font-style-complex="italic"/>
    </style:style>
    <style:style style:name="T7" style:family="text">
      <style:text-properties style:text-position="super 58%" fo:font-style="normal" style:text-underline-style="solid" style:text-underline-width="auto" style:text-underline-color="font-color" officeooo:rsid="0028a48c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ad37a" style:font-style-asian="italic" style:font-style-complex="italic"/>
    </style:style>
    <style:style style:name="T10" style:family="text">
      <style:text-properties fo:font-style="italic" officeooo:rsid="002c39b7" style:font-style-asian="italic" style:font-style-complex="italic"/>
    </style:style>
    <style:style style:name="T11" style:family="text">
      <style:text-properties fo:font-style="italic" officeooo:rsid="0027c2ab" style:font-style-asian="italic" style:font-style-complex="italic"/>
    </style:style>
    <style:style style:name="T12" style:family="text">
      <style:text-properties fo:font-style="italic" officeooo:rsid="00d80e44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2ad37a" style:font-style-asian="normal" style:font-style-complex="normal"/>
    </style:style>
    <style:style style:name="T15" style:family="text">
      <style:text-properties fo:font-style="normal" officeooo:rsid="002b8fd5" style:font-style-asian="normal" style:font-style-complex="normal"/>
    </style:style>
    <style:style style:name="T16" style:family="text">
      <style:text-properties officeooo:rsid="00d80e44"/>
    </style:style>
    <style:style style:name="T17" style:family="text">
      <style:text-properties officeooo:rsid="0027c2ab"/>
    </style:style>
    <style:style style:name="T18" style:family="text">
      <style:text-properties officeooo:rsid="0028a48c"/>
    </style:style>
    <style:style style:name="T19" style:family="text">
      <style:text-properties officeooo:rsid="002a4fd3"/>
    </style:style>
    <style:style style:name="T20" style:family="text">
      <style:text-properties officeooo:rsid="002ad37a"/>
    </style:style>
    <style:style style:name="T21" style:family="text">
      <style:text-properties officeooo:rsid="002bd7f5"/>
    </style:style>
    <style:style style:name="T22" style:family="text">
      <style:text-properties officeooo:rsid="002c39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1">EMENDA Nº </text:span><text:span text:style-name="T22">38/2025 AO </text:span>PROJETO DE LEI <text:span text:style-name="T2">N</text:span><text:span text:style-name="T3">o</text:span><text:span text:style-name="T2"> </text:span><text:span text:style-name="T17">109</text:span><text:span text:style-name="T2">/2025</text:span></text:p>
      <text:p text:style-name="P6">Dá nova redação ao <text:span text:style-name="T18">art. 3º do Projeto de Lei nº 109/2025</text:span>.</text:p>
      <text:p text:style-name="P11">Art. 1º <text:s/>Dá nova redação ao <text:span text:style-name="T22">a</text:span>rt. 3º do Projeto de Lei nº 109/2025:</text:p>
      <text:p text:style-name="P14">“<text:span text:style-name="T8">Art. 3</text:span><text:span text:style-name="T10">º</text:span><text:span text:style-name="T8"> <text:s/>O caput do art. 21-C da Lei n</text:span><text:span text:style-name="T11">º</text:span><text:span text:style-name="T8"> 2.020, de 19 de outubro de 2009, </text:span><text:span text:style-name="T12">passa a vigorar com a seguinte redação:</text:span></text:p>
      <text:p text:style-name="P12"><text:span text:style-name="T8">‘Art. 21-C. <text:s/>No âmbito do Município de Novo Hamburgo, poderá ser exigida a subcontratação de microempresa ou empresa de pequeno porte nos termos do inciso II do art. 48 da Lei Complementar n</text:span><text:span text:style-name="T6">o</text:span><text:span text:style-name="T8"> 123, de 14 de dezembro de 2006, devendo o percentual do objeto para a contratação ser estabelecido no edital.’ </text:span><text:span text:style-name="T16">(NR)</text:span></text:p>
      <text:p text:style-name="P13">_____________________________________________________________________________</text:p>
      <text:p text:style-name="P9"/>
      <text:p text:style-name="P9">JUSTIFICATIVA</text:p>
      <text:p text:style-name="P9"/>
      <text:p text:style-name="P7">Esta emenda tem por objetivo <text:span text:style-name="T19">readequar o texto, </text:span><text:span text:style-name="T20">evitando a discrepância do texto proposto para o </text:span><text:span text:style-name="T9">caput</text:span><text:span text:style-name="T14"> do art. 21-C com o texto do seu parágrafo único.</text:span></text:p>
      <text:p text:style-name="P8"><text:span text:style-name="T13">Novo Hamburgo, 2</text:span><text:span text:style-name="T15">1</text:span><text:span text:style-name="T13"> de outubro de 2025.</text:span></text:p>
      <text:p text:style-name="P16"><text:tab/>Vereadora Daia Hanich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1T15:28:17.130604485</dc:date>
    <meta:editing-duration>P1DT2H27M3S</meta:editing-duration>
    <meta:editing-cycles>23</meta:editing-cycles>
    <meta:document-statistic meta:table-count="0" meta:image-count="1" meta:object-count="0" meta:page-count="1" meta:paragraph-count="16" meta:word-count="219" meta:character-count="1278" meta:non-whitespace-character-count="1069"/>
  </office:meta>
</office:document-meta>
</file>