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officeooo:paragraph-rsid="00095689"/>
    </style:style>
    <style:style style:name="P8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officeooo:paragraph-rsid="0009bd7e"/>
    </style:style>
    <style:style style:name="P9" style:family="paragraph" style:parent-style-name="Standard">
      <loext:graphic-properties draw:fill-gradient-name="Gradient_20_1" draw:fill-hatch-name="hatch"/>
      <style:paragraph-properties fo:margin-top="0.101cm" fo:margin-bottom="0.101cm" style:contextual-spacing="false" fo:line-height="100%" fo:text-align="justify" style:justify-single-word="false"/>
      <style:text-properties officeooo:paragraph-rsid="000c73b5"/>
    </style:style>
    <style:style style:name="P10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  <style:text-properties officeooo:paragraph-rsid="000c73b5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cm" style:contextual-spacing="false" fo:line-height="100%" fo:text-align="justify" style:justify-single-word="false"/>
    </style:style>
    <style:style style:name="P12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fo:color="#000000" loext:opacity="100%"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13" style:family="paragraph" style:parent-style-name="Standard">
      <loext:graphic-properties draw:fill-gradient-name="Gradient_20_2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950b8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c73b5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095689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0a1bea" style:font-name-asian="Nimbus Roman No9 L1" style:font-size-asian="12pt" style:font-style-asian="normal" style:font-weight-asian="normal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0950b8" style:font-name-asian="Nimbus Roman No9 L1" style:font-size-asian="12pt" style:font-style-asian="normal" style:font-weight-asian="normal" style:font-name-complex="Nimbus Roman No9 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rsid="000c73b5" style:font-name-asian="Nimbus Roman No9 L1" style:font-size-asian="12pt" style:font-style-asian="normal" style:font-weight-asian="normal" style:font-name-complex="Nimbus Roman No9 L1" style:font-size-complex="12pt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rsid="000950b8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officeooo:rsid="000a0684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officeooo:rsid="000950b8"/>
    </style:style>
    <style:style style:name="T12" style:family="text">
      <style:text-properties style:font-name="Nimbus Roman"/>
    </style:style>
    <style:style style:name="T13" style:family="text">
      <style:text-properties style:font-name="Nimbus Roman" style:font-name-asian="Nimbus Roman No9 L1" style:font-name-complex="Nimbus Roman No9 L1"/>
    </style:style>
    <style:style style:name="T14" style:family="text">
      <style:text-properties style:font-name="Nimbus Roman" fo:font-weight="normal" style:font-name-asian="Nimbus Roman No9 L1" style:font-weight-asian="normal" style:font-name-complex="Nimbus Roman No9 L1" style:font-weight-complex="normal"/>
    </style:style>
    <style:style style:name="T15" style:family="text">
      <style:text-properties style:font-name="Nimbus Roman" fo:font-weight="normal" style:font-weight-asian="normal" style:font-weight-complex="normal"/>
    </style:style>
    <style:style style:name="T16" style:family="text">
      <style:text-properties style:font-name="Nimbus Roman" fo:font-style="normal" style:font-style-asian="normal" style:font-style-complex="normal"/>
    </style:style>
    <style:style style:name="T17" style:family="text">
      <style:text-properties style:font-name="Nimbus Roman" fo:font-style="italic" style:font-style-asian="italic" style:font-style-complex="italic"/>
    </style:style>
    <style:style style:name="T18" style:family="text">
      <style:text-properties officeooo:rsid="000c73b5"/>
    </style:style>
    <style:style style:name="T19" style:family="text">
      <style:text-properties officeooo:rsid="000950b8" style:font-name-asian="Nimbus Roman No9 L1" style:font-name-complex="Nimbus Roman No9 L1"/>
    </style:style>
    <style:style style:name="T20" style:family="text">
      <style:text-properties officeooo:rsid="000c73b5" style:font-name-asian="Nimbus Roman No9 L1" style:font-name-complex="Nimbus Roman No9 L1"/>
    </style:style>
    <style:style style:name="T21" style:family="text">
      <style:text-properties fo:color="#00000a" loext:opacity="100%" style:font-name="Nimbus Roman1" style:font-name-asian="Nimbus Roman2" style:font-name-complex="Nimbus Roman2"/>
    </style:style>
    <style:style style:name="T22" style:family="text">
      <style:text-properties fo:color="#00000a" loext:opacity="100%" style:font-name="Nimbus Roman1" officeooo:rsid="000950b8" style:font-name-asian="Nimbus Roman2" style:font-name-complex="Nimbus Roman2"/>
    </style:style>
    <style:style style:name="T23" style:family="text">
      <style:text-properties style:font-name="Nimbus Roman No9 L" officeooo:rsid="000c73b5" style:font-name-asian="Nimbus Roman No9 L1" style:font-name-complex="Nimbus Roman No9 L1"/>
    </style:style>
    <style:style style:name="T24" style:family="text">
      <style:text-properties style:font-name="Nimbus Roman No9 L" officeooo:rsid="000950b8" style:font-name-asian="Nimbus Roman No9 L1" style:font-name-complex="Nimbus Roman No9 L1"/>
    </style:style>
    <style:style style:name="T25" style:family="text">
      <style:text-properties style:font-name="Nimbus Roman No9 L" fo:font-weight="bold" officeooo:rsid="000c73b5" style:font-name-asian="Nimbus Roman No9 L1" style:font-weight-asian="bold" style:font-name-complex="Nimbus Roman No9 L1" style:font-weight-complex="bold"/>
    </style:style>
    <style:style style:name="T26" style:family="text">
      <style:text-properties style:font-name="Nimbus Roman No9 L" fo:font-weight="bold" officeooo:rsid="000950b8" style:font-name-asian="Nimbus Roman No9 L1" style:font-weight-asian="bold" style:font-name-complex="Nimbus Roman No9 L1" style:font-weight-complex="bold"/>
    </style:style>
    <style:style style:name="T27" style:family="text">
      <style:text-properties style:font-name="Nimbus Roman No9 L" fo:font-weight="normal" officeooo:rsid="000c73b5" style:font-name-asian="Nimbus Roman No9 L1" style:font-weight-asian="normal" style:font-name-complex="Nimbus Roman No9 L1" style:font-weight-complex="normal"/>
    </style:style>
    <style:style style:name="T28" style:family="text">
      <style:text-properties style:font-name="Nimbus Roman No9 L" fo:font-weight="normal" officeooo:rsid="000950b8" style:font-name-asian="Nimbus Roman No9 L1" style:font-weight-asian="normal" style:font-name-complex="Nimbus Roman No9 L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ÇÃO Nº <text:span text:style-name="T18">58</text:span>/2025</text:p>
      <text:p text:style-name="P13">Manifestação de Apelo ao Prefeito Municipal de Novo Hamburgo, Sr. Gustavo Finck, pela convocação dos candidatos aprovados no Concurso Público nº 01/2019 da Guarda Municipal, visando ao pleno cumprimento das metas do programa Escola Segura.</text:p>
      <text:p text:style-name="P11"><text:span text:style-name="T13"><text:tab/><text:tab/></text:span><text:span text:style-name="T14">Considerando que o Concurso Público nº 01/2019 da Guarda Municipal permanece vigente, e que ainda restam candidatos aprovados em lista de classificação aptos a serem convocados, o que possibilita o reforço do efetivo sem necessidade de novo certame;</text:span></text:p>
      <text:p text:style-name="P11"><text:span text:style-name="T14"><text:tab/><text:tab/></text:span><text:span text:style-name="T12">Considerando que o programa </text:span><text:span text:style-name="Emphasis"><text:span text:style-name="T12">Escola Segura</text:span></text:span><text:span text:style-name="T12">, anunciado recentemente pelo Poder Executivo, prevê a nomeação de 30 novos agentes da Guarda Municipal, medida essencial para fortalecer a segurança nas unidades escolares e nos espaços públicos do município;</text:span></text:p>
      <text:p text:style-name="P7"><text:span text:style-name="T14"><text:tab/><text:tab/></text:span><text:span text:style-name="T12">Considerando que as chamadas anteriores apresentaram número significativo de desistências, o que comprometeu o alcance da meta de nomeações previstas, colocando em risco a plena execução do programa;</text:span></text:p>
      <text:p text:style-name="P7"><text:s text:c="16"/><text:span text:style-name="T12">Considerando que atualmente restam apenas cinco candidatos aprovados e ainda não convocados, o que evidencia a iminência do esgotamento da lista e a urgência de providências administrativas para garantir a continuidade das nomeações;</text:span></text:p>
      <text:p text:style-name="P7"><text:s text:c="12"/><text:span text:style-name="T12">Considerando, ainda, declarações públicas do Prefeito Municipal em ocasiões anteriores, nas quais mencionou a possibilidade de ampliar o número de convocações para até 40 guardas municipais, reforçando o compromisso da atual gestão com o fortalecimento da segurança pública escolar e comunitária.</text:span></text:p>
      <text:p text:style-name="P8"><text:s text:c="17"/><text:span text:style-name="T12"><text:s/>Dessa forma, requer-se, após os trâmites regimentais, que seja encaminhada cópia da presente </text:span><text:span text:style-name="Strong_20_Emphasis"><text:span text:style-name="T15">Moção de Apelo</text:span></text:span><text:span text:style-name="T12"> ao Prefeito Municipal de Novo Hamburgo, </text:span><text:span text:style-name="Strong_20_Emphasis"><text:span text:style-name="T15">Sr. Gustavo Finck</text:span></text:span><text:span text:style-name="T12">, solicitando que determine à Secretaria competente a </text:span><text:span text:style-name="Strong_20_Emphasis"><text:span text:style-name="T15">convocação imediata dos cinco candidatos aprovados ainda não chamados</text:span></text:span><text:span text:style-name="T12"> no Concurso Público nº 01/2019, bem como que </text:span><text:span text:style-name="Strong_20_Emphasis"><text:span text:style-name="T15">avalie a ampliação do número de convocações</text:span></text:span><text:span text:style-name="T12">, caso necessário, assegurando o pleno cumprimento das metas do programa </text:span><text:span text:style-name="Emphasis"><text:span text:style-name="T17">Escola Segura</text:span></text:span><text:span text:style-name="T12"> e a manutenção do efetivo da Guarda Municipal.</text:span></text:p>
      <text:p text:style-name="P10"><text:span text:style-name="T3"><text:tab/><text:tab/>Novo Hamburgo, </text:span><text:span text:style-name="T5">24</text:span><text:span text:style-name="T13"> </text:span><text:span text:style-name="T3">de </text:span><text:span text:style-name="T13">outubro </text:span><text:span text:style-name="T3">de 20</text:span><text:span text:style-name="T4">25.</text:span></text:p>
      <text:p text:style-name="P9"><text:span text:style-name="T23"><text:tab/><text:tab/><text:tab/></text:span><text:span text:style-name="T27">C</text:span><text:span text:style-name="T28">OMISSÃO DE SEGURANÇA PÚBLICA</text:span></text:p>
      <text:p text:style-name="P9"><text:span text:style-name="T7"/></text:p>
      <text:p text:style-name="P9"><text:span text:style-name="T7"/></text:p>
      <text:p text:style-name="P9"><text:span text:style-name="T7">Vereadora Daia Hanich <text:s text:c="10"/></text:span><text:span text:style-name="T8">Ver</text:span><text:span text:style-name="T9">eador </text:span><text:span text:style-name="T10">Felipe Kuhn Braun </text:span><text:span text:style-name="T22"><text:s text:c="19"/></text:span><text:span text:style-name="T7">Vereador Juliano Sout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75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4T11:31:15.409631464</dc:date>
    <meta:editing-duration>PT4H4M</meta:editing-duration>
    <meta:editing-cycles>10</meta:editing-cycles>
    <meta:document-statistic meta:table-count="0" meta:image-count="1" meta:object-count="0" meta:page-count="1" meta:paragraph-count="17" meta:word-count="376" meta:character-count="2559" meta:non-whitespace-character-count="2112"/>
  </office:meta>
</office:document-meta>
</file>