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normal" officeooo:paragraph-rsid="02f07286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141e3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19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141e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9edc18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e4473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5e2e23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115b9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7ba2c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a3af7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056de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141e3" style:text-blinking="fals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358d7" style:text-blinking="false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36e45" style:text-blinking="false" fo:background-color="transparent" loext:char-shading-value="0" style:font-size-asian="12pt" style:font-size-complex="12pt"/>
    </style:style>
    <style:style style:name="T24" style:family="text">
      <style:text-properties officeooo:rsid="03a358d7"/>
    </style:style>
    <style:style style:name="T25" style:family="text">
      <style:text-properties officeooo:rsid="03a36e4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PEDIDO DE PROVIDÊNCIAS</text:span> Nº <text:span text:style-name="T25">3896</text:span>/<text:span text:style-name="T3">202</text:span><text:span text:style-name="T9">5</text:span></text:p>
      <text:p text:style-name="P11"/>
      <text:p text:style-name="P11"/>
      <text:p text:style-name="P11"/>
      <text:list text:style-name="L1">
        <text:list-header>
          <text:p text:style-name="P18"><text:span text:style-name="T22">Reiteração do Pedido de Providência</text:span><text:span text:style-name="T23">s</text:span><text:span text:style-name="T22"> </text:span><text:span text:style-name="T23">nº </text:span><text:span text:style-name="T22">2674/</text:span><text:span text:style-name="T23">2025</text:span><text:span text:style-name="T22">, </text:span><text:span text:style-name="T23">que solicita l</text:span><text:span text:style-name="T17">impeza e desobstrução de boca de lobo na Avenida Pedro Adams Filho, nº 6806, no Bairro Operário.</text:span></text:p>
        </text:list-header>
      </text:list>
      <text:p text:style-name="P13"/>
      <text:p text:style-name="P14"/>
      <text:p text:style-name="P14"/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15">Reiteração do Pedido de Providências nº 2674/2025, que solicita limpeza e desobstrução de boca de lobo na Avenida Pedro Adams Filho, nº 6806, no Bairro Operário.</text:p>
      <text:p text:style-name="P8"/>
      <text:p text:style-name="P8"><text:span text:style-name="T10">Diante do acima exposto e sabedores da atenção de </text:span><text:span text:style-name="T12">V</text:span><text:span text:style-name="T10">ossa </text:span><text:span text:style-name="T12">E</text:span><text:span text:style-name="T10">xcelência aos anseios da comunidade, contamos com seu apoio no atendimento deste pedido </text:span><text:span text:style-name="T11">o mais breve possível.</text:span></text:p>
      <text:p text:style-name="P17"/>
      <text:p text:style-name="P17"/>
      <text:p text:style-name="P6"><text:span text:style-name="T2">N</text:span>ovo Hamburgo, <text:span text:style-name="T24">27 de outubro</text:span><text:span text:style-name="T9"> de 2025</text:span><text:span text:style-name="T8">.</text:span></text:p>
      <text:p text:style-name="P10"/>
      <text:p text:style-name="P10"/>
      <text:p text:style-name="P10"/>
      <text:p text:style-name="P10"/>
      <text:p text:style-name="P10"/>
      <text:p text:style-name="P9"><text:span text:style-name="T6">Vereador</text:span><text:span text:style-name="T7">a Daia Hanich</text:span></text:p>
      <text:p text:style-name="P12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9">a</text:span> autor<text:span text:style-name="T9">a</text:span>.</text:p>
      <text:p text:style-name="P12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625cm" svg:width="1.667cm" svg:height="1.577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7T14:42:55.031968184</dc:date>
    <meta:printed-by>Bruna Bernardo</meta:printed-by>
    <meta:print-date>2021-06-15T13:08:03.413000000</meta:print-date>
    <dc:language>pt-BR</dc:language>
    <meta:editing-cycles>324</meta:editing-cycles>
    <meta:editing-duration>PT22H10M40S</meta:editing-duration>
    <meta:document-statistic meta:table-count="0" meta:image-count="1" meta:object-count="0" meta:page-count="1" meta:paragraph-count="15" meta:word-count="190" meta:character-count="1165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