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2pt" fo:font-weight="bold" officeooo:paragraph-rsid="0028d59f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457177" officeooo:paragraph-rsid="0032d8d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2.499cm" style:auto-text-indent="false"/>
      <style:text-properties fo:color="#000000" loext:opacity="100%"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fo:color="#000000" loext:opacity="100%" style:font-name="Nimbus Roman" officeooo:paragraph-rsid="00397b35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officeooo:paragraph-rsid="00397b35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397b35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397b3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78b83" style:font-weight-asian="normal" style:font-weight-complex="normal"/>
    </style:style>
    <style:style style:name="T3" style:family="text">
      <style:text-properties fo:font-weight="normal" officeooo:rsid="002dd967" style:font-weight-asian="normal" style:font-name-complex="Arial" style:font-weight-complex="normal"/>
    </style:style>
    <style:style style:name="T4" style:family="text">
      <style:text-properties officeooo:rsid="007bca05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993f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9d72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5968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officeooo:rsid="0029d72f"/>
    </style:style>
    <style:style style:name="T11" style:family="text">
      <style:text-properties officeooo:rsid="002dd967" style:font-name-complex="Arial"/>
    </style:style>
    <style:style style:name="T12" style:family="text">
      <style:text-properties officeooo:rsid="00378b83" style:font-name-complex="Arial"/>
    </style:style>
    <style:style style:name="T13" style:family="text">
      <style:text-properties officeooo:rsid="00397b35" style:font-name-complex="Arial"/>
    </style:style>
    <style:style style:name="T14" style:family="text">
      <style:text-properties style:font-name="Nimbus Roman" fo:font-weight="normal" style:font-weight-asian="normal" style:font-weight-complex="normal"/>
    </style:style>
    <style:style style:name="T15" style:family="text">
      <style:text-properties officeooo:rsid="0035968f"/>
    </style:style>
    <style:style style:name="T16" style:family="text">
      <style:text-properties officeooo:rsid="00397b35"/>
    </style:style>
    <style:style style:name="T17" style:family="text">
      <style:text-properties fo:color="#000000" loext:opacity="100%" style:font-name="Nimbus Roman" fo:font-weight="normal" style:font-weight-asian="normal" style:font-weight-complex="normal"/>
    </style:style>
    <style:style style:name="T18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035968f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06993ff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officeooo:rsid="0029d72f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35968f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officeooo:rsid="006993ff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officeooo:rsid="0029d72f" style:font-size-asian="12pt" style:font-weight-asian="normal" style:font-size-complex="12pt" style:font-weight-complex="normal"/>
    </style:style>
    <style:style style:name="T27" style:family="text">
      <style:text-properties style:font-name="Nimbus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INDICAÇÃO</text:span> Nº <text:span text:style-name="T16">3897</text:span>/20<text:span text:style-name="T10">25</text:span></text:p>
      <text:p text:style-name="P7"><text:span text:style-name="T11">Estudo de viabilidade para a criação de Programa de Educação e Reciclagem destinado a tutores autuados por maus-tratos, abandono ou outras infrações relacionadas a animais, semelhante às ações educativas aplicadas a infratores ambientais.</text:span></text:p>
      <text:p text:style-name="P10"><text:span text:style-name="T9">Solicita-se, após os trâmites regimentais, que seja enviada cópia da presente proposição ao Poder Executivo, para que realize as seguintes providências:</text:span></text:p>
      <text:p text:style-name="P11"><text:span text:style-name="T9"/></text:p>
      <text:p text:style-name="P13"><text:span text:style-name="T22">Estudo de viabilidade para a criação de Programa de Educação e Reciclagem destinado a tutores autuados por maus-tratos, abandono ou outras infrações relacionadas a animais, semelhante às ações educativas aplicadas a infratores ambientais.</text:span></text:p>
      <text:p text:style-name="P13"><text:span text:style-name="T22"/></text:p>
      <text:p text:style-name="P13"><text:span text:style-name="T1">A proposta tem como objetivo oferecer aos infratores aulas e palestras voltadas à conscientização sobre o bem-estar animal, a posse responsável e a legislação de proteção aos animais. Busca-se promover a reflexão sobre as consequências dos maus-tratos e do abandono, visando à reeducação e à sensibilização dos tutores e cidadãos envolvidos em situações de infração. A medida pretende contribuir para a redução da reincidência dessas práticas e para o fortalecimento de uma cultura de respeito, empatia e responsabilidade para com os animais.</text:span></text:p>
      <text:p text:style-name="P13"><text:span text:style-name="T1"/></text:p>
      <text:p text:style-name="P12"><text:span text:style-name="T14">Assim como ocorre com os cursos de reciclagem ambiental, essa ação proporcionaria uma </text:span><text:span text:style-name="Strong_20_Emphasis"><text:span text:style-name="T14">resposta educativa e transformadora</text:span></text:span><text:span text:style-name="T14">, indo além da simples aplicação de multa e estimulando uma </text:span><text:span text:style-name="Strong_20_Emphasis"><text:span text:style-name="T14">mudança de comportamento</text:span></text:span><text:span text:style-name="T14"> baseada em empatia e consciência social.</text:span></text:p>
      <text:p text:style-name="P13"><text:span text:style-name="T1"/></text:p>
      <text:p text:style-name="P12"><text:span text:style-name="T14">A presente indicação se fundamenta na convicção de que </text:span><text:span text:style-name="Strong_20_Emphasis"><text:span text:style-name="T14">a educação é o caminho mais eficaz para prevenir a violência e promover a convivência harmoniosa entre seres humanos e animais</text:span></text:span><text:span text:style-name="T14">, reafirmando o compromisso deste Legislativo com políticas públicas de proteção e bem-estar animal.</text:span></text:p>
      <text:p text:style-name="P13"><text:span text:style-name="T23"/></text:p>
      <text:p text:style-name="P13"><text:span text:style-name="T23"/></text:p>
      <text:p text:style-name="P13"><text:span text:style-name="T23">Novo Hamburgo, </text:span><text:span text:style-name="T24">27 de outubro</text:span><text:span text:style-name="T25"> </text:span><text:span text:style-name="T23">de 20</text:span><text:span text:style-name="T26">25</text:span><text:span text:style-name="T23">.</text:span></text:p>
      <text:p text:style-name="P13"><text:span text:style-name="T23"/></text:p>
      <text:p text:style-name="P13"><text:span text:style-name="T23"/></text:p>
      <text:p text:style-name="P13"><text:span text:style-name="T23"/></text:p>
      <text:p text:style-name="P13"><text:span text:style-name="T23"/></text:p>
      <text:p text:style-name="P13"><text:span text:style-name="T23"/></text:p>
      <text:p text:style-name="P8">Vereador<text:span text:style-name="T15">a Deza Guerreiro</text:span></text:p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6">a</text:span> autor<text:span text:style-name="T16">a</text:span>.</text:p>
      <text:p text:style-name="P9">/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6-18T13:19:49.934000000</meta:print-date>
    <meta:document-statistic meta:table-count="0" meta:image-count="1" meta:object-count="0" meta:page-count="1" meta:paragraph-count="17" meta:word-count="336" meta:character-count="2213" meta:non-whitespace-character-count="1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