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officeooo:paragraph-rsid="001c7100" style:font-size-asian="12pt" style:font-weight-asian="bold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095d6f" officeooo:paragraph-rsid="0102f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2f3f9" officeooo:paragraph-rsid="0103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2f3f9" officeooo:paragraph-rsid="01185d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0fc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end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0f524a" officeooo:paragraph-rsid="010fc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0eabab7" officeooo:paragraph-rsid="01030d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officeooo:paragraph-rsid="010fcf8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end" style:justify-single-word="false" fo:text-indent="3cm" style:auto-text-indent="false"/>
      <style:text-properties fo:color="#000000" loext:opacity="100%" style:font-name="Nimbus Roman" fo:font-size="12pt" officeooo:paragraph-rsid="010fcf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fo:color="#000000" loext:opacity="100%" style:font-name="Nimbus Roman" fo:font-size="12pt" officeooo:paragraph-rsid="010fcf8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fo:font-weight="normal" officeooo:rsid="006836f4" officeooo:paragraph-rsid="010fcf85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10f524a" style:font-weight-asian="normal" style:font-weight-complex="normal"/>
    </style:style>
    <style:style style:name="T9" style:family="text">
      <style:text-properties fo:font-weight="normal" officeooo:rsid="00c2c17a" style:font-weight-asian="normal" style:font-weight-complex="normal"/>
    </style:style>
    <style:style style:name="T10" style:family="text">
      <style:text-properties fo:font-weight="normal" officeooo:rsid="0111dce0" style:font-weight-asian="normal" style:font-weight-complex="normal"/>
    </style:style>
    <style:style style:name="T11" style:family="text">
      <style:text-properties fo:font-weight="normal" officeooo:rsid="01185d58" style:font-weight-asian="normal" style:font-weight-complex="normal"/>
    </style:style>
    <style:style style:name="T12" style:family="text">
      <style:text-properties officeooo:rsid="00eb2ef0"/>
    </style:style>
    <style:style style:name="T13" style:family="text">
      <style:text-properties officeooo:rsid="010f524a"/>
    </style:style>
    <style:style style:name="T14" style:family="text">
      <style:text-properties officeooo:rsid="01095d6f"/>
    </style:style>
    <style:style style:name="T15" style:family="text">
      <style:text-properties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language="pt" fo:country="BR" fo:font-weight="normal" officeooo:rsid="0111e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language="pt" fo:country="BR" fo:font-weight="normal" officeooo:rsid="010fcf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language="pt" fo:country="BR" fo:font-weight="normal" officeooo:rsid="0114f8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1131610"/>
    </style:style>
    <style:style style:name="T20" style:family="text">
      <style:text-properties officeooo:rsid="0114f80c"/>
    </style:style>
    <style:style style:name="T21" style:family="text">
      <style:text-properties officeooo:rsid="01185d58"/>
    </style:style>
    <style:style style:name="T22" style:family="text">
      <style:text-properties officeooo:rsid="011926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3898</text:span>/202<text:span text:style-name="T13">5</text:span></text:p>
      <text:p text:style-name="P8">Recolhimento de fios soltos na Rua <text:span text:style-name="T21">Alfredo Marotzk</text:span><text:span text:style-name="T22">y</text:span>, <text:span text:style-name="T19">em frente ao</text:span> n<text:span text:style-name="T20">º</text:span> <text:span text:style-name="T21">127</text:span>, <text:span text:style-name="T20">no </text:span>Bairro <text:span text:style-name="T21">Canudos</text:span>.</text:p>
      <text:p text:style-name="P13">Solicita-se, após os trâmites regimentais, que seja enviada cópia da presente proposição <text:span text:style-name="T12">ao Poder Executivo, para que realize as seguintes providências:</text:span></text:p>
      <text:p text:style-name="P9"/>
      <text:p text:style-name="P10">Recolhimento de fios soltos na Rua Alfredo Marotzky, em frente ao nº 127, no Bairro Canudos.</text:p>
      <text:p text:style-name="P10"/>
      <text:p text:style-name="P11">Sabedores da atenção de Vossa Excelência aos reais anseios da comunidade, encaminhamos esta solicitação com o intuito de que sejam determinadas urgentes providências em relação ao exposto.</text:p>
      <text:p text:style-name="P11"/>
      <text:p text:style-name="P11"/>
      <text:p text:style-name="P14"><text:span text:style-name="T2">Novo Hamburgo, </text:span><text:span text:style-name="T11">27</text:span><text:span text:style-name="T8"> de </text:span><text:span text:style-name="T11">outubro</text:span><text:span text:style-name="T7"> </text:span><text:span text:style-name="T6">de</text:span><text:span text:style-name="T3"> 20</text:span><text:span text:style-name="T4">2</text:span><text:span text:style-name="T8">5</text:span><text:span text:style-name="T5">.</text:span></text:p>
      <text:p text:style-name="P17"/>
      <text:p text:style-name="P17"/>
      <text:p text:style-name="P17"/>
      <text:p text:style-name="P17"/>
      <text:p text:style-name="P17"/>
      <text:p text:style-name="P15"><text:span text:style-name="T9">Vereado</text:span><text:span text:style-name="T4">r</text:span><text:span text:style-name="T10"> </text:span><text:span text:style-name="T11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pan text:style-name="T15">Obs.: Redação conforme original </text:span><text:span text:style-name="T16">d</text:span><text:span text:style-name="T18">o</text:span><text:span text:style-name="T17"> autor.</text:span></text:p>
      <text:p text:style-name="P18">/<text:span text:style-name="T2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048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JAQUELINE/usr/lib/openoffice/share/template/pt-BR/CMNH/ped-provid.odt" meta:date="2010-09-29T13:22:32"/>
  </office:meta>
</office:document-meta>
</file>