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0045301" officeooo:paragraph-rsid="002af47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91cm" fo:margin-bottom="0.191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paragraph-rsid="00817b5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f036e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1cm" fo:margin-bottom="0.191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817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91cm" fo:margin-bottom="0.191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817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7a51db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e72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d16ed"/>
    </style:style>
    <style:style style:name="T9" style:family="text">
      <style:text-properties officeooo:rsid="00571f17"/>
    </style:style>
    <style:style style:name="T10" style:family="text">
      <style:text-properties officeooo:rsid="0066caff"/>
    </style:style>
    <style:style style:name="T11" style:family="text">
      <style:text-properties officeooo:rsid="007c7de4"/>
    </style:style>
    <style:style style:name="T12" style:family="text">
      <style:text-properties officeooo:rsid="006d99e0"/>
    </style:style>
    <style:style style:name="T13" style:family="text">
      <style:text-properties officeooo:rsid="007f036e"/>
    </style:style>
    <style:style style:name="T14" style:family="text">
      <style:text-properties officeooo:rsid="007fb7ce"/>
    </style:style>
    <style:style style:name="T15" style:family="text">
      <style:text-properties officeooo:rsid="00817b51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7a51d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7f036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817b5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8">º </text:span><text:span text:style-name="T15">1594</text:span><text:span text:style-name="T8">/</text:span><text:span text:style-name="T9">202</text:span><text:span text:style-name="T10">5</text:span> </text:p>
      <text:p text:style-name="P20"/>
      <text:p text:style-name="P20"/>
      <text:p text:style-name="P20"/>
      <text:p text:style-name="P19">Voto de <text:span text:style-name="T15">P</text:span>esar pelo falecimento <text:span text:style-name="T13">da Senhora Anamaria Cachapuz Cypriano.</text:span></text:p>
      <text:p text:style-name="P19"/>
      <text:p text:style-name="P19"/>
      <text:p text:style-name="P19"/>
      <text:p text:style-name="P17">Seu falecimento deixa uma lacuna irreparável no seio de sua família, de seus amigos e de todos que tiveram a oportunidade de conviver com ela.</text:p>
      <text:p text:style-name="P18"><text:span text:style-name="T13">Anamaria</text:span> será lembrada por sua dedicação, generosidade e pelo exemplo de amor e solidariedade que sempre demonstrou. Sua partida entristece não apenas os que lhe eram próximos, mas também <text:span text:style-name="T14">muitas pessoas da nossa</text:span> comunidade, que perde<text:span text:style-name="T14">m </text:span>uma <text:span text:style-name="T14">amiga</text:span> admirável e querida.</text:p>
      <text:p text:style-name="P18">Neste momento de dor, solidarizamo-nos com seus familiares e amigos, expressando nossos mais sinceros sentimentos de pesar e desejando que encontrem conforto e força para superar essa difícil perda.</text:p>
      <text:p text:style-name="P14"><text:span text:style-name="T16">Dessa forma, requer-se que seja consignado em </text:span><text:span text:style-name="T18">A</text:span><text:span text:style-name="T16">ta </text:span><text:span text:style-name="T18">V</text:span><text:span text:style-name="T16">oto de </text:span><text:span text:style-name="T18">P</text:span><text:span text:style-name="T16">esar aos familiares e amigos, pelo falecimento </text:span><text:span text:style-name="T17">da </text:span><text:span text:style-name="T18">S</text:span><text:span text:style-name="T17">enhora Anamaria Cachapuz Cypriano</text:span><text:span text:style-name="T16">, como forma de reconhecimento e homenagem à sua memória, em nome desta Casa Legislativa. </text:span></text:p>
      <text:p text:style-name="P14"><text:span text:style-name="T3">Novo Hamburgo, </text:span><text:span text:style-name="T7">27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11"/>
      <text:p text:style-name="P11"/>
      <text:p text:style-name="P7"><text:span text:style-name="T3"><text:tab/><text:tab/><text:tab/><text:tab/><text:tab/><text:tab/> <text:s text:c="13"/></text:span>Vereador <text:span text:style-name="T12">Felipe Kuhn Braun</text:span></text:p>
      <text:p text:style-name="P10"/>
      <text:p text:style-name="P13"/>
      <text:p text:style-name="P13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<text:span text:style-name="T11">R</text:span>edação conforme original do autor</text:p>
      <text:p text:style-name="P9">/<text:span text:style-name="T12">A</text:span><text:span text:style-name="T1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7T15:13:20.187704449</dc:date>
    <meta:print-date>2025-02-07T12:42:56.179000000</meta:print-date>
    <meta:editing-cycles>81</meta:editing-cycles>
    <meta:editing-duration>PT7H58M5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30" meta:character-count="1447" meta:non-whitespace-character-count="1209"/>
  </office:meta>
</office:document-meta>
</file>