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2af47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8602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8602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Standard">
      <style:paragraph-properties fo:margin-left="7.999cm" fo:margin-right="0cm" fo:margin-top="0.594cm" fo:margin-bottom="0.594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paragraph-rsid="008249e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e72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16ed"/>
    </style:style>
    <style:style style:name="T9" style:family="text">
      <style:text-properties officeooo:rsid="00571f17"/>
    </style:style>
    <style:style style:name="T10" style:family="text">
      <style:text-properties officeooo:rsid="0066caff"/>
    </style:style>
    <style:style style:name="T11" style:family="text">
      <style:text-properties officeooo:rsid="007c7de4"/>
    </style:style>
    <style:style style:name="T12" style:family="text">
      <style:text-properties officeooo:rsid="006d99e0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a51d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829d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249ef"/>
    </style:style>
    <style:style style:name="T16" style:family="text">
      <style:text-properties officeooo:rsid="00829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8">º </text:span><text:span text:style-name="T15">1595</text:span><text:span text:style-name="T8">/</text:span><text:span text:style-name="T9">202</text:span><text:span text:style-name="T10">5</text:span> </text:p>
      <text:p text:style-name="P15"/>
      <text:p text:style-name="P18">Voto de <text:span text:style-name="T16">P</text:span>esar pelo falecimento de Ana Cláudia Taborda Amaral. </text:p>
      <text:p text:style-name="P19">Seu falecimento deixa uma lacuna irreparável no seio de sua família, de seus amigos e de todos que tiveram a oportunidade de conviver com ela.</text:p>
      <text:p text:style-name="P20">Ana Cláudia será lembrada por sua dedicação, generosidade e pelo exemplo de amor e solidariedade que sempre demonstrou. Sua partida precoce entristece não apenas os que lhe eram próximos, mas também toda a comunidade, que perde uma pessoa admirável e querida.</text:p>
      <text:p text:style-name="P20">Neste momento de dor, solidarizamo-nos com seus familiares e amigos, expressando nossos mais sinceros sentimentos de pesar e desejando que encontrem conforto e força para superar essa difícil perda.</text:p>
      <text:p text:style-name="P21"><text:span text:style-name="T13">Dessa forma, requer-se que seja consignado em </text:span><text:span text:style-name="T14">A</text:span><text:span text:style-name="T13">ta </text:span><text:span text:style-name="T14">V</text:span><text:span text:style-name="T13">oto de </text:span><text:span text:style-name="T14">P</text:span><text:span text:style-name="T13">esar aos familiares e amigos, pelo falecimento de Ana Cláudia Taborda Amaral, como forma de reconhecimento e homenagem à sua memória, em nome desta Casa Legislativa. </text:span></text:p>
      <text:p text:style-name="P21"><text:span text:style-name="T3">Novo Hamburgo, </text:span><text:span text:style-name="T7">27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10"/>
      <text:p text:style-name="P10"/>
      <text:p text:style-name="P7"><text:span text:style-name="T3"><text:tab/><text:tab/><text:tab/><text:tab/><text:tab/><text:tab/> <text:s text:c="13"/></text:span>Vereador <text:span text:style-name="T12">Felipe Kuhn Braun</text:span></text:p>
      <text:p text:style-name="P13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8">Obs.: <text:span text:style-name="T11">R</text:span>edação conforme original do autor</text:p>
      <text:p text:style-name="P9">/<text:span text:style-name="T12">A</text:span><text:span text:style-name="T1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7T15:22:45.751115154</dc:date>
    <meta:print-date>2025-02-07T12:42:56.179000000</meta:print-date>
    <meta:editing-cycles>79</meta:editing-cycles>
    <meta:editing-duration>PT7H49M5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0" meta:character-count="1426" meta:non-whitespace-character-count="1187"/>
  </office:meta>
</office:document-meta>
</file>