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2af47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f8602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f8602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paragraph-rsid="008249e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8.001cm" fo:margin-right="0cm" fo:margin-top="0.7cm" fo:margin-bottom="0.7cm" style:contextual-spacing="false" fo:text-align="justify" style:justify-single-word="false" fo:text-indent="0cm" style:auto-text-indent="false">
        <style:tab-stops/>
      </style:paragraph-properties>
      <style:text-properties officeooo:paragraph-rsid="008436d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1" officeooo:paragraph-rsid="008436dd" style:font-name-asian="Nimbus Roman1" style:font-name-complex="Nimbus Roman1"/>
    </style:style>
    <style:style style:name="P23" style:family="paragraph" style:parent-style-name="Standard">
      <style:paragraph-properties fo:text-align="justify" style:justify-single-word="false"/>
      <style:text-properties style:font-name="Nimbus Roman1" officeooo:paragraph-rsid="008436dd" style:font-name-asian="Nimbus Roman1" style:font-name-complex="Nimbus Roman1"/>
    </style:style>
    <style:style style:name="P24" style:family="paragraph" style:parent-style-name="Standard">
      <style:paragraph-properties fo:text-align="end" style:justify-single-word="false"/>
      <style:text-properties style:font-name="Nimbus Roman1" officeooo:paragraph-rsid="008436dd" style:font-name-asian="Nimbus Roman1" style:font-name-complex="Nimbus Roman1"/>
    </style:style>
    <style:style style:name="P2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1" officeooo:paragraph-rsid="008436dd" style:font-name-asian="Nimbus Roman1" style:font-name-complex="Nimbus Roman1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1" officeooo:paragraph-rsid="008436dd" style:font-name-asian="Nimbus Roman1" style:font-name-complex="Nimbus Roman1"/>
    </style:style>
    <style:style style:name="P2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e72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d16ed"/>
    </style:style>
    <style:style style:name="T9" style:family="text">
      <style:text-properties officeooo:rsid="00571f17"/>
    </style:style>
    <style:style style:name="T10" style:family="text">
      <style:text-properties officeooo:rsid="0066caff"/>
    </style:style>
    <style:style style:name="T11" style:family="text">
      <style:text-properties officeooo:rsid="007c7de4"/>
    </style:style>
    <style:style style:name="T12" style:family="text">
      <style:text-properties officeooo:rsid="006d99e0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7a51d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829d3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8249ef"/>
    </style:style>
    <style:style style:name="T16" style:family="text">
      <style:text-properties officeooo:rsid="00829d39"/>
    </style:style>
    <style:style style:name="T17" style:family="text">
      <style:text-properties officeooo:rsid="008436dd"/>
    </style:style>
    <style:style style:name="T18" style:family="text">
      <style:text-properties fo:color="#000000" loext:opacity="100%" style:font-name="Nimbus Roman1" style:font-name-asian="Nimbus Roman1" style:font-name-complex="Nimbus Roman1"/>
    </style:style>
    <style:style style:name="T19" style:family="text">
      <style:text-properties fo:color="#2c363a" loext:opacity="100%" style:font-name="Nimbus Roman1"/>
    </style:style>
    <style:style style:name="T20" style:family="text">
      <style:text-properties fo:color="#2c363a" loext:opacity="100%" style:font-name="Nimbus Roman1" style:font-name-asian="Nimbus Roman1" style:font-name-complex="Nimbus Roman1"/>
    </style:style>
    <style:style style:name="T21" style:family="text">
      <style:text-properties style:font-name="Nimbus Roman1" style:font-name-asian="Nimbus Roman1" style:font-name-complex="Nimbus Roman1"/>
    </style:style>
    <style:style style:name="T22" style:family="text">
      <style:text-properties style:font-name="Nimbus Roman1" officeooo:rsid="008436dd" style:font-name-asian="Nimbus Roman1" style:font-name-complex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<text:span text:style-name="T8">º </text:span><text:span text:style-name="T15">159</text:span><text:span text:style-name="T17">6</text:span><text:span text:style-name="T8">/</text:span><text:span text:style-name="T9">202</text:span><text:span text:style-name="T10">5</text:span> </text:p>
      <text:p text:style-name="P14"/>
      <text:p text:style-name="P20"><text:span text:style-name="Fonte_20_parág._20_padrão"><text:span text:style-name="T18">Voto de Congratulações à </text:span></text:span><text:span text:style-name="Fonte_20_parág._20_padrão"><text:span text:style-name="T19">Winkler Injetados</text:span></text:span> <text:span text:style-name="Fonte_20_parág._20_padrão"><text:span text:style-name="T18">pelos seus 22 anos de fundação.</text:span></text:span></text:p>
      <text:p text:style-name="P25"><text:s/></text:p>
      <text:p text:style-name="P21"><text:span text:style-name="Fonte_20_parág._20_padrão"><text:span text:style-name="T18">Reconhece-se a trajetória de vinte e dois anos de fundação da </text:span></text:span><text:span text:style-name="Fonte_20_parág._20_padrão"><text:span text:style-name="T20">Winkler Injetados</text:span></text:span><text:span text:style-name="Fonte_20_parág._20_padrão"><text:span text:style-name="T18"> na cidade de Novo Hamburgo.</text:span></text:span></text:p>
      <text:p text:style-name="P26"/>
      <text:p text:style-name="P26">Considerando sua trajetória marcada pela qualidade e dedicação, a empresa consolidou-se como referência no seu setor através da produção de componentes injetados em alumínio e zamac, contribuindo significativamente para o desenvolvimento econômico local, por meio da geração de empregos e da promoção da inovação em Novo Hamburgo.</text:p>
      <text:p text:style-name="P26"/>
      <text:p text:style-name="P21"><text:span text:style-name="Fonte_20_parág._20_padrão"><text:span text:style-name="T18">Dessa forma, requer-se que seja consignado em Ata Voto de Congratulações à </text:span></text:span><text:span text:style-name="Fonte_20_parág._20_padrão"><text:span text:style-name="T20">Winkler Injetados</text:span></text:span><text:span text:style-name="Fonte_20_parág._20_padrão"><text:span text:style-name="T18"> de Novo Hamburgo pela passagem de seu aniversário, e seja oficiado à homenageada, com as congratulações em nome desta Casa Legislativa.</text:span></text:span></text:p>
      <text:p text:style-name="P26"/>
      <text:p text:style-name="P26"/>
      <text:p text:style-name="P21"><text:span text:style-name="Fonte_20_parág._20_padrão"><text:span text:style-name="T21">Novo Hamburgo, 2</text:span></text:span><text:span text:style-name="Fonte_20_parág._20_padrão"><text:span text:style-name="T22">7</text:span></text:span><text:span text:style-name="Fonte_20_parág._20_padrão"><text:span text:style-name="T21"> de outubro de 2025.</text:span></text:span></text:p>
      <text:p text:style-name="P22"/>
      <text:p text:style-name="P22"/>
      <text:p text:style-name="P22"/>
      <text:p text:style-name="P23"/>
      <text:p text:style-name="P24"/>
      <text:p text:style-name="P24">Vereador Giovani Caju</text:p>
      <text:p text:style-name="P23"/>
      <text:p text:style-name="P12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7">Obs.: <text:span text:style-name="T11">R</text:span>edação conforme original do autor</text:p>
      <text:p text:style-name="P8">/<text:span text:style-name="T12">A</text:span><text:span text:style-name="T1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7T15:32:35.426953317</dc:date>
    <meta:print-date>2025-02-07T12:42:56.179000000</meta:print-date>
    <meta:editing-cycles>80</meta:editing-cycles>
    <meta:editing-duration>PT7H59M42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00" meta:character-count="1255" meta:non-whitespace-character-count="1066"/>
  </office:meta>
</office:document-meta>
</file>