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7" style:family="paragraph" style:parent-style-name="Standard">
      <loext:graphic-properties draw:fill-hatch-name="hatch"/>
      <style:paragraph-properties fo:margin-left="0cm" fo:margin-right="0cm" fo:margin-top="1.9cm" fo:margin-bottom="0cm" style:contextual-spacing="false" fo:text-align="end" style:justify-single-word="false" fo:text-indent="7.999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7514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953f7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7.999cm" fo:margin-right="0cm" fo:margin-top="1.499cm" fo:margin-bottom="1.499cm" style:contextual-spacing="false" fo:line-height="115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c780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12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.499cm" style:auto-text-indent="false" style:page-number="auto" fo:background-color="transparent">
        <style:tab-stops/>
      </style:paragraph-properties>
      <style:text-properties officeooo:paragraph-rsid="00cea8f4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>
        <style:tab-stops/>
      </style:paragraph-properties>
      <style:text-properties style:font-name="Nimbus Roman" officeooo:paragraph-rsid="00cea8f4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indent="2.499cm" style:auto-text-indent="false" fo:background-color="transparent"/>
      <style:text-properties officeooo:paragraph-rsid="00d58016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2.499cm" style:auto-text-indent="false" style:page-number="auto" fo:background-color="transparen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2.499cm" style:auto-text-indent="false" fo:background-color="transparent"/>
      <style:text-properties officeooo:paragraph-rsid="00cea8f4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2.499cm" style:auto-text-indent="false" fo:background-color="transparent"/>
      <style:text-properties officeooo:paragraph-rsid="00d5801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bc2f90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c394b4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d065b6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fo:language="pt" fo:country="BR" officeooo:rsid="00d2e600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879bd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35d0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d065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d2e6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bc2f9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c394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a701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9378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7514e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879bd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35d0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d065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d2e6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bc2f9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c394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a701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9378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7514e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0879bd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035d0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officeooo:rsid="0082f32b"/>
    </style:style>
    <style:style style:name="T32" style:family="text">
      <style:text-properties officeooo:rsid="009378a0"/>
    </style:style>
    <style:style style:name="T33" style:family="text">
      <style:text-properties officeooo:rsid="009401b7"/>
    </style:style>
    <style:style style:name="T34" style:family="text">
      <style:text-properties officeooo:rsid="00cc4456"/>
    </style:style>
    <style:style style:name="T3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Nimbus Roman" fo:font-weight="normal" style:font-weight-asian="normal" style:font-weight-complex="normal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officeooo:rsid="00d065b6"/>
    </style:style>
    <style:style style:name="T39" style:family="text">
      <style:text-properties officeooo:rsid="00d58016"/>
    </style:style>
    <style:style style:name="T4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Nimbus Roman" fo:font-weight="normal" style:font-weight-asian="normal" style:font-weight-complex="normal"/>
    </style:style>
    <style:style style:name="T42" style:family="text">
      <style:text-properties officeooo:rsid="00d70c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<text:span text:style-name="T2">º </text:span><text:span text:style-name="T39">1597</text:span>/20<text:span text:style-name="T31">2</text:span><text:span text:style-name="T32">5</text:span></text:p>
      <text:p text:style-name="P10"><text:span text:style-name="T39">I</text:span>nformações sobre contratos vigentes e ativos da Secretaria Municipal de Saúde e da Fundação de Saúde Pública de Novo Hamburgo, com base na Lei de Acesso à Informação.</text:p>
      <text:p text:style-name="P12"><text:span text:style-name="T11">Requer-se, após os trâmites regimentais, que seja enviada cópia do presente requerimento ao </text:span><text:span text:style-name="Strong_20_Emphasis"><text:span text:style-name="T11">Poder Executivo Municipal</text:span></text:span><text:span text:style-name="T11">, por intermédio da </text:span><text:span text:style-name="Strong_20_Emphasis"><text:span text:style-name="T11">Secretaria Municipal de Saúde</text:span></text:span><text:span text:style-name="T11"> e da </text:span><text:span text:style-name="Strong_20_Emphasis"><text:span text:style-name="T11">Fundação de Saúde Pública de Novo Hamburgo (FSNH)</text:span></text:span><text:span text:style-name="T11">, com fundamento na </text:span><text:span text:style-name="Strong_20_Emphasis"><text:span text:style-name="T11">Lei Federal nº 12.527/2011 (Lei de Acesso à Informação)</text:span></text:span><text:span text:style-name="T11">, solicitando as seguintes informações:</text:span></text:p>
      <text:p text:style-name="P13"/>
      <text:p text:style-name="P15"><text:span text:style-name="T35">Que sejam disponibilizados, </text:span><text:span text:style-name="Strong_20_Emphasis"><text:span text:style-name="T35">por meio de ofício</text:span></text:span><text:span text:style-name="T35">, </text:span><text:span text:style-name="Strong_20_Emphasis"><text:span text:style-name="T35">todos os contratos vigentes e ativos</text:span></text:span><text:span text:style-name="T35"> firmados pela </text:span><text:span text:style-name="Strong_20_Emphasis"><text:span text:style-name="T35">Secretaria Municipal de Saúde</text:span></text:span><text:span text:style-name="T35"> e pela </text:span><text:span text:style-name="Strong_20_Emphasis"><text:span text:style-name="T35">Fundação de Saúde Pública de Novo Hamburgo</text:span></text:span><text:span text:style-name="T35">, </text:span><text:span text:style-name="Strong_20_Emphasis"><text:span text:style-name="T35">em sua íntegra</text:span></text:span><text:span text:style-name="T35">, abrangendo todas as modalidades de prestação de serviços, tais como </text:span><text:span text:style-name="Strong_20_Emphasis"><text:span text:style-name="T35">médicos terceirizados, limpeza, manutenção, segurança, alimentação, locações e demais contratos administrativos</text:span></text:span><text:span text:style-name="T35">;</text:span></text:p>
      <text:p text:style-name="P16"><text:span text:style-name="T35">Que cada contrato seja apresentado de forma </text:span><text:span text:style-name="Strong_20_Emphasis"><text:span text:style-name="T35">detalhada</text:span></text:span><text:span text:style-name="T35">, contendo informações sobre </text:span><text:span text:style-name="Strong_20_Emphasis"><text:span text:style-name="T35">objeto, empresa contratada, valor total, prazo de vigência, fonte de recursos, aditivos contratuais</text:span></text:span><text:span text:style-name="T35"> e demais elementos pertinentes à execução contratual.</text:span></text:p>
      <text:p text:style-name="P17"><text:span text:style-name="T35">Certa do compromisso desta Administração com a </text:span><text:span text:style-name="Strong_20_Emphasis"><text:span text:style-name="T35">transparência pública</text:span></text:span><text:span text:style-name="T35"> e a </text:span><text:span text:style-name="Strong_20_Emphasis"><text:span text:style-name="T35">boa gestão dos recursos municipais</text:span></text:span><text:span text:style-name="T35">, </text:span><text:span text:style-name="Strong_20_Emphasis"><text:span text:style-name="T35">permaneço no aguardo do fornecimento das informações ora requeridas</text:span></text:span><text:span text:style-name="T35">, no</text:span><text:span text:style-name="T36">s termos da </text:span><text:span text:style-name="Strong_20_Emphasis"><text:span text:style-name="T36">Lei de Acesso à Informação (Lei nº 12.527/2011)</text:span></text:span><text:span text:style-name="T36">.</text:span></text:p>
      <text:p text:style-name="P17"><text:span text:style-name="T12"/></text:p>
      <text:p text:style-name="P14"><text:span text:style-name="T12">Novo Hamburgo, </text:span><text:span text:style-name="T13">2</text:span><text:span text:style-name="T14">7</text:span><text:span text:style-name="T15"> de </text:span><text:span text:style-name="T16">setembr</text:span><text:span text:style-name="T15">o</text:span><text:span text:style-name="T17"> </text:span><text:span text:style-name="T18">de 2025</text:span><text:span text:style-name="T19">.</text:span></text:p>
      <text:p text:style-name="P7">Vereador<text:span text:style-name="T32"> <text:s/></text:span><text:span text:style-name="T38">Joelson de Araújo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Obs.: Redação conforme o original d<text:span text:style-name="T42">o</text:span> autor.</text:p>
      <text:p text:style-name="P6">/<text:span text:style-name="T39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5-10-27T14:46:00.6293398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86" meta:character-count="1877" meta:non-whitespace-character-count="16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