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6c3066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cd14d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a1863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 fo:font-size="12pt" fo:font-weight="normal" officeooo:rsid="006496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06358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42b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46ea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6a18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6cd1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officeooo:rsid="00420df0"/>
    </style:style>
    <style:style style:name="T10" style:family="text">
      <style:text-properties officeooo:rsid="0046ea1b"/>
    </style:style>
    <style:style style:name="T11" style:family="text">
      <style:text-properties officeooo:rsid="00635860"/>
    </style:style>
    <style:style style:name="T12" style:family="text">
      <style:text-properties officeooo:rsid="006a1863"/>
    </style:style>
    <style:style style:name="T13" style:family="text">
      <style:text-properties officeooo:rsid="006b79c2"/>
    </style:style>
    <style:style style:name="T14" style:family="text">
      <style:text-properties officeooo:rsid="006c3066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officeooo:rsid="006cd14d"/>
    </style:style>
    <style:style style:name="T34" style:family="text">
      <style:text-properties officeooo:rsid="006d2897"/>
    </style:style>
    <style:style style:name="T35" style:family="text">
      <style:text-properties fo:font-size="12pt" fo:font-weight="normal" officeooo:rsid="0046ea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42b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06a18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06358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06cd1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06496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4">3899</text:span>/20<text:span text:style-name="T14">25</text:span></text:p>
      <text:p text:style-name="P8"><text:span text:style-name="T10">O</text:span>peração tapa-buracos <text:span text:style-name="T12">na</text:span> <text:span text:style-name="T11">Rua Boa Saúde, </text:span><text:span text:style-name="T12">em frente ao Parque do Trabalhador, junto ao redutor de velocidade, </text:span><text:span text:style-name="T34">no</text:span><text:span text:style-name="T11"> Bairro </text:span><text:span text:style-name="T33">Rincão</text:span>.</text:p>
      <text:p text:style-name="P10"><text:span text:style-name="T9">S</text:span>olicita, após os trâmites regimentais, <text:span text:style-name="T9">que seja enviada</text:span> cópia da presente proposição ao <text:span text:style-name="T9">Executivo</text:span> Municipal, para que <text:span text:style-name="T9">realize as seguintes providências</text:span>:</text:p>
      <text:p text:style-name="P9"/>
      <text:p text:style-name="P18"><text:span text:style-name="T40">Operação tapa-buracos na Rua Boa Saúde, em frente ao Parque do Trabalhador, junto ao redutor de velocidade, no Bairro Rincão.</text:span></text:p>
      <text:p text:style-name="P19"/>
      <text:p text:style-name="P6"><text:span text:style-name="Fonte_20_parág._20_padrão"><text:span text:style-name="T18">R</text:span></text:span><text:span text:style-name="Fonte_20_parág._20_padrão"><text:span text:style-name="T19">essalt</text:span></text:span><text:span text:style-name="Fonte_20_parág._20_padrão"><text:span text:style-name="T20">a-se</text:span></text:span><text:span text:style-name="Fonte_20_parág._20_padrão"><text:span text:style-name="T19"> que possui protocolo: 817810</text:span></text:span><text:span text:style-name="Fonte_20_parág._20_padrão"><text:span text:style-name="T21">/202</text:span></text:span><text:span text:style-name="Fonte_20_parág._20_padrão"><text:span text:style-name="T22">5</text:span></text:span><text:span text:style-name="Fonte_20_parág._20_padrão"><text:span text:style-name="T21">.</text:span></text:span></text:p>
      <text:p text:style-name="P6"><text:span text:style-name="Fonte_20_parág._20_padrão"><text:span text:style-name="T41"/></text:span></text:p>
      <text:p text:style-name="P6"><text:span text:style-name="Fonte_20_parág._20_padrão"><text:span text:style-name="T15">Certos de que assim contribuímos para o bem da nossa cidade, subscrevemo-nos.</text:span></text:span></text:p>
      <text:p text:style-name="P9"/>
      <text:p text:style-name="P9"/>
      <text:p text:style-name="P13">Novo Hamburgo, <text:span text:style-name="T12">2</text:span><text:span text:style-name="T14">7</text:span><text:span text:style-name="T12"> de </text:span><text:span text:style-name="T14">outubro</text:span> de 20<text:span text:style-name="T14">25</text:span>.</text:p>
      <text:p text:style-name="P12"/>
      <text:p text:style-name="P14"/>
      <text:p text:style-name="P14">Vereador <text:span text:style-name="T2">Enio Brizola</text:span></text:p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<text:span text:style-name="T1">.</text:span>: <text:span text:style-name="T34">R</text:span>edação conforme original do autor.</text:p>
      <text:p text:style-name="P17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834cm" svg:width="1.792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7T16:27:41.689634203</dc:date>
    <meta:printed-by>Mauricio Cornely</meta:printed-by>
    <meta:print-date>2017-09-04T08:45:56.523334884</meta:print-date>
    <dc:language>pt-BR</dc:language>
    <meta:editing-cycles>164</meta:editing-cycles>
    <meta:editing-duration>PT18H7M46S</meta:editing-duration>
    <meta:document-statistic meta:table-count="0" meta:image-count="1" meta:object-count="0" meta:page-count="1" meta:paragraph-count="16" meta:word-count="168" meta:character-count="1052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