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9.999cm" fo:margin-right="0cm" fo:margin-top="1.499cm" fo:margin-bottom="0cm" style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1.499cm" fo:margin-bottom="0cm" style:contextual-spacing="false" fo:text-align="end" style:justify-single-word="false" fo:text-indent="0cm" style:auto-text-indent="false" style:page-number="auto" fo:background-color="transparent"/>
      <style:text-properties style:font-name="Nimbus Roman No9 L" fo:font-size="12pt" officeooo:paragraph-rsid="00177f2e" style:font-size-asian="12pt" style:font-size-complex="12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cfd4e" officeooo:paragraph-rsid="001c71a8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09ed5b" officeooo:paragraph-rsid="002a7ad4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9ed5b" officeooo:paragraph-rsid="002a7ad4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paragraph-rsid="001c71a8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 L" officeooo:paragraph-rsid="001c7a79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1d2129" loext:opacity="100%" style:font-name="Nimbus Roman" fo:font-size="12pt" fo:font-weight="normal" officeooo:rsid="001c7a79" officeooo:paragraph-rsid="0020ce44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0d545c" officeooo:paragraph-rsid="0024746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47461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0cfd4e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339300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20ce4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a7ad4" style:font-weight-asian="normal" style:font-weight-complex="normal"/>
    </style:style>
    <style:style style:name="T5" style:family="text">
      <style:text-properties fo:font-weight="normal" officeooo:rsid="002e3ab7" style:font-weight-asian="normal" style:font-weight-complex="normal"/>
    </style:style>
    <style:style style:name="T6" style:family="text">
      <style:text-properties fo:font-weight="normal" officeooo:rsid="003084b9" style:font-weight-asian="normal" style:font-weight-complex="normal"/>
    </style:style>
    <style:style style:name="T7" style:family="text">
      <style:text-properties fo:font-weight="normal" officeooo:rsid="00332ea0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officeooo:rsid="001cd59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0ce4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28c2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4746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4d38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a7ad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084b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32ea0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officeooo:rsid="005bbc5a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fo:font-weight="normal" officeooo:rsid="0020ce44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fo:font-weight="normal" officeooo:rsid="00228c2a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none" fo:font-weight="normal" officeooo:rsid="00247461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none" fo:font-weight="normal" officeooo:rsid="0024d389" style:font-size-asian="12pt" style:font-weight-asian="normal" style:font-size-complex="12pt" style:font-weight-complex="normal"/>
    </style:style>
    <style:style style:name="T23" style:family="text">
      <style:text-properties fo:font-size="12pt" style:text-underline-style="none" fo:font-weight="normal" officeooo:rsid="00273504" style:font-size-asian="12pt" style:font-weight-asian="normal" style:font-size-complex="12pt" style:font-weight-complex="normal"/>
    </style:style>
    <style:style style:name="T24" style:family="text">
      <style:text-properties fo:font-size="12pt" style:text-underline-style="none" fo:font-weight="normal" officeooo:rsid="002a7ad4" style:font-size-asian="12pt" style:font-weight-asian="normal" style:font-size-complex="12pt" style:font-weight-complex="normal"/>
    </style:style>
    <style:style style:name="T25" style:family="text">
      <style:text-properties fo:font-size="12pt" style:text-underline-style="none" fo:font-weight="normal" officeooo:rsid="003084b9" style:font-size-asian="12pt" style:font-weight-asian="normal" style:font-size-complex="12pt" style:font-weight-complex="normal"/>
    </style:style>
    <style:style style:name="T26" style:family="text">
      <style:text-properties fo:font-size="12pt" style:text-underline-style="none" fo:font-weight="normal" officeooo:rsid="00332ea0" style:font-size-asian="12pt" style:font-weight-asian="normal" style:font-size-complex="12pt" style:font-weight-complex="normal"/>
    </style:style>
    <style:style style:name="T27" style:family="text">
      <style:text-properties officeooo:rsid="0024d389"/>
    </style:style>
    <style:style style:name="T28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25b4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2a7a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0cfd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officeooo:rsid="002a7ad4"/>
    </style:style>
    <style:style style:name="T32" style:family="text">
      <style:text-properties officeooo:rsid="00332ea0"/>
    </style:style>
    <style:style style:name="T33" style:family="text">
      <style:text-properties officeooo:rsid="0033930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33">3902</text:span>/<text:span text:style-name="T8">20</text:span><text:span text:style-name="T31">25</text:span></text:p>
      <text:p text:style-name="P9"><text:span text:style-name="T27">Operação </text:span><text:span text:style-name="T33">t</text:span><text:span text:style-name="T27">apa-buraco</text:span><text:span text:style-name="T33">s e</text:span><text:span text:style-name="T27">m toda a extensão </text:span><text:span text:style-name="T33">d</text:span><text:span text:style-name="T27">a </text:span><text:span text:style-name="T33">R</text:span><text:span text:style-name="T27">ua </text:span><text:span text:style-name="T32">Travessão</text:span><text:span text:style-name="T27">, </text:span><text:span text:style-name="T33">no </text:span><text:span text:style-name="T27">Bairro </text:span><text:span text:style-name="T32">Rondônia</text:span>.</text:p>
      <text:p text:style-name="P15">Solicita-se, após os trâmites regimentais, que seja enviada cópia da presente proposição ao Poder Executivo, para que realize as seguintes providências:</text:p>
      <text:p text:style-name="P16"/>
      <text:p text:style-name="P18"><text:span text:style-name="T30">Operação tapa-buracos em toda a extensão da Rua Travessão, no Bairro Rondônia.</text:span></text:p>
      <text:p text:style-name="P18"><text:span text:style-name="T30"/></text:p>
      <text:p text:style-name="P18"><text:span text:style-name="T29">Já faz bastante tempo que a referida rua não passa por uma manutenção</text:span><text:span text:style-name="T28">, </text:span><text:span text:style-name="T29">fazendo com que </text:span><text:span text:style-name="T13">a</text:span><text:span text:style-name="T12"> via</text:span><text:span text:style-name="T11"> </text:span><text:span text:style-name="T15">fique com muitos</text:span><text:span text:style-name="T11"> </text:span><text:span text:style-name="T13">buracos</text:span><text:span text:style-name="T11"> </text:span><text:span text:style-name="T16">e desníveis </text:span><text:span text:style-name="T11">no asfalto</text:span><text:span text:style-name="T9">, </text:span><text:span text:style-name="T10">o</text:span><text:span text:style-name="T18"> que </text:span><text:span text:style-name="T21">tem trazido muitos transtornos ao tráfego</text:span><text:span text:style-name="T18"> de </text:span><text:span text:style-name="T20">automóveis, </text:span><text:span text:style-name="T24">motocicletas</text:span><text:span text:style-name="T20"> e, principalmente, </text:span><text:span text:style-name="T24">aos </text:span><text:span text:style-name="T26">pedestres</text:span><text:span text:style-name="T18">. </text:span></text:p>
      <text:p text:style-name="P18"><text:span text:style-name="T18"/></text:p>
      <text:p text:style-name="P18"><text:span text:style-name="T18">É </text:span><text:span text:style-name="T19">urgente e necessário uma intervenção </text:span><text:span text:style-name="T22">do Poder Público </text:span><text:span text:style-name="T19">no </text:span><text:span text:style-name="T21">atendimento desta demanda.</text:span><text:span text:style-name="T19"> </text:span><text:span text:style-name="T26">M</text:span><text:span text:style-name="T21">oradores </text:span><text:span text:style-name="T26">da referida via</text:span><text:span text:style-name="T21"> relatam o perigo constante de acidentes</text:span><text:span text:style-name="T19">, </text:span><text:span text:style-name="T25">pois, muitas vezes,</text:span><text:span text:style-name="T21"> </text:span><text:span text:style-name="T19">os veículos </text:span><text:span text:style-name="T24">precisam fazer</text:span><text:span text:style-name="T21"> manobras bruscas, na </text:span><text:span text:style-name="T20">busca d</text:span><text:span text:style-name="T25">e</text:span><text:span text:style-name="T20"> um melhor espaço para trafegar, </text:span><text:span text:style-name="T22">o que aumenta o risco de acidentes</text:span><text:span text:style-name="T19">.</text:span></text:p>
      <text:p text:style-name="P19"/>
      <text:p text:style-name="P14"/>
      <text:p text:style-name="P17"><text:span text:style-name="T3">N</text:span><text:span text:style-name="T1">ovo Hamburgo, </text:span><text:span text:style-name="T7">27</text:span><text:span text:style-name="T2"> de </text:span><text:span text:style-name="T6">outu</text:span><text:span text:style-name="T5">bro</text:span><text:span text:style-name="T2"> </text:span><text:span text:style-name="T1">de 20</text:span><text:span text:style-name="T4">25</text:span><text:span text:style-name="T1">.</text:span></text:p>
      <text:p text:style-name="P6"><text:span text:style-name="T31">V</text:span>ereador <text:span text:style-name="T8">Nor Boeno</text:span></text:p>
      <text:p text:style-name="P5"/>
      <text:p text:style-name="P5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3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0-27T16:52:40.369226462</dc:date>
    <meta:printed-by>Adriana Sachser</meta:printed-by>
    <meta:print-date>2014-10-27T13:53:20</meta:print-date>
    <dc:language>pt-BR</dc:language>
    <meta:editing-cycles>134</meta:editing-cycles>
    <meta:editing-duration>PT11H33M1S</meta:editing-duration>
    <meta:document-statistic meta:table-count="0" meta:image-count="1" meta:object-count="0" meta:page-count="1" meta:paragraph-count="16" meta:word-count="224" meta:character-count="1382" meta:non-whitespace-character-count="11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