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0cfd4e" style:font-size-asian="12pt" style:font-size-complex="12pt"/>
    </style:style>
    <style:style style:name="P13" style:family="paragraph" style:parent-style-name="Standard">
      <style:paragraph-properties fo:margin-left="9.999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1.499cm" fo:margin-bottom="0cm" style:contextual-spacing="false" fo:text-align="end" style:justify-single-word="false" fo:text-indent="0cm" style:auto-text-indent="false" style:page-number="auto" fo:background-color="transparent"/>
      <style:text-properties style:font-name="Nimbus Roman" fo:font-size="12pt" officeooo:paragraph-rsid="00177f2e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0ce44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71a8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7a79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61684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d2129" loext:opacity="100%" style:font-name="Nimbus Roman" fo:font-size="12pt" fo:font-weight="normal" officeooo:rsid="001c7a79" officeooo:paragraph-rsid="0020ce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a7ad4" style:font-weight-asian="normal" style:font-weight-complex="normal"/>
    </style:style>
    <style:style style:name="T5" style:family="text">
      <style:text-properties fo:font-weight="normal" officeooo:rsid="002e3ab7" style:font-weight-asian="normal" style:font-weight-complex="normal"/>
    </style:style>
    <style:style style:name="T6" style:family="text">
      <style:text-properties fo:font-weight="normal" officeooo:rsid="003084b9" style:font-weight-asian="normal" style:font-weight-complex="normal"/>
    </style:style>
    <style:style style:name="T7" style:family="text">
      <style:text-properties fo:font-weight="normal" officeooo:rsid="00332ea0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28c2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746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d38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a7ad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084b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32ea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4248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44e46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228c2a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247461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24d389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normal" officeooo:rsid="00273504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officeooo:rsid="002a7ad4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normal" officeooo:rsid="003084b9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0332ea0" style:font-size-asian="12pt" style:font-weight-asian="normal" style:font-size-complex="12pt" style:font-weight-complex="normal"/>
    </style:style>
    <style:style style:name="T29" style:family="text">
      <style:text-properties fo:font-size="12pt" style:text-underline-style="none" fo:font-weight="normal" officeooo:rsid="00361684" style:font-size-asian="12pt" style:font-weight-asian="normal" style:font-size-complex="12pt" style:font-weight-complex="normal"/>
    </style:style>
    <style:style style:name="T30" style:family="text">
      <style:text-properties officeooo:rsid="0024d389"/>
    </style:style>
    <style:style style:name="T3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5b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a7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cf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2a7ad4"/>
    </style:style>
    <style:style style:name="T35" style:family="text">
      <style:text-properties officeooo:rsid="00332ea0"/>
    </style:style>
    <style:style style:name="T36" style:family="text">
      <style:text-properties officeooo:rsid="00342483"/>
    </style:style>
    <style:style style:name="T37" style:family="text">
      <style:text-properties officeooo:rsid="00344e46"/>
    </style:style>
    <style:style style:name="T38" style:family="text">
      <style:text-properties officeooo:rsid="0036168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8">3904</text:span>/<text:span text:style-name="T8">20</text:span><text:span text:style-name="T34">25</text:span></text:p>
      <text:p text:style-name="P7"><text:span text:style-name="T30">Operação </text:span><text:span text:style-name="T38">t</text:span><text:span text:style-name="T30">apa-buraco</text:span><text:span text:style-name="T38">s</text:span><text:span text:style-name="T30"> em toda a extensão </text:span><text:span text:style-name="T36">d</text:span><text:span text:style-name="T30">a </text:span><text:span text:style-name="T38">R</text:span><text:span text:style-name="T30">ua </text:span><text:span text:style-name="T37">Balduíno Michel</text:span><text:span text:style-name="T30">, </text:span><text:span text:style-name="T38">no </text:span><text:span text:style-name="T30">Bairro </text:span><text:span text:style-name="T35">Rondônia</text:span>.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8"><text:span text:style-name="T33">Operação tapa-buracos em toda a extensão da Rua Balduíno Michel, no Bairro Rondônia.</text:span></text:p>
      <text:p text:style-name="P18"><text:span text:style-name="T33"/></text:p>
      <text:p text:style-name="P18"><text:span text:style-name="T32">Já faz bastante tempo que a referida rua não passa por uma manutenção</text:span><text:span text:style-name="T31">, </text:span><text:span text:style-name="T32">fazendo com que </text:span><text:span text:style-name="T13">a</text:span><text:span text:style-name="T12"> via</text:span><text:span text:style-name="T11"> </text:span><text:span text:style-name="T15">fique com muitos</text:span><text:span text:style-name="T11"> </text:span><text:span text:style-name="T13">buracos</text:span><text:span text:style-name="T11"> </text:span><text:span text:style-name="T16">e desníveis </text:span><text:span text:style-name="T11">no asfalto</text:span><text:span text:style-name="T9">, </text:span><text:span text:style-name="T10">o</text:span><text:span text:style-name="T20"> que </text:span><text:span text:style-name="T23">tem trazido muitos transtornos ao tráfego</text:span><text:span text:style-name="T20"> de </text:span><text:span text:style-name="T22">automóveis, </text:span><text:span text:style-name="T26">motocicletas</text:span><text:span text:style-name="T22"> e, principalmente, </text:span><text:span text:style-name="T26">aos </text:span><text:span text:style-name="T28">pedestres</text:span><text:span text:style-name="T20">.</text:span></text:p>
      <text:p text:style-name="P18"><text:span text:style-name="T20"/></text:p>
      <text:p text:style-name="P18"><text:span text:style-name="T20">É </text:span><text:span text:style-name="T21">urgente e necessári</text:span><text:span text:style-name="T29">a</text:span><text:span text:style-name="T21"> uma intervenção </text:span><text:span text:style-name="T24">do Poder Público </text:span><text:span text:style-name="T21">no </text:span><text:span text:style-name="T23">atendimento desta demanda.</text:span><text:span text:style-name="T21"> </text:span><text:span text:style-name="T28">M</text:span><text:span text:style-name="T23">oradores </text:span><text:span text:style-name="T28">da referida via </text:span><text:span text:style-name="T23">relatam o perigo constante de acidentes</text:span><text:span text:style-name="T21">, </text:span><text:span text:style-name="T27">pois, muitas vezes,</text:span><text:span text:style-name="T23"> </text:span><text:span text:style-name="T21">os veículos </text:span><text:span text:style-name="T26">precisam fazer</text:span><text:span text:style-name="T23"> manobras bruscas, na </text:span><text:span text:style-name="T22">busca d</text:span><text:span text:style-name="T27">e</text:span><text:span text:style-name="T22"> um melhor espaço para trafegar, </text:span><text:span text:style-name="T24">o que aumenta o risco de acidentes</text:span><text:span text:style-name="T21">.</text:span></text:p>
      <text:p text:style-name="P15"/>
      <text:p text:style-name="P19"/>
      <text:p text:style-name="P12"><text:span text:style-name="T3">N</text:span><text:span text:style-name="T1">ovo Hamburgo, </text:span><text:span text:style-name="T7">27</text:span><text:span text:style-name="T2"> de </text:span><text:span text:style-name="T6">outu</text:span><text:span text:style-name="T5">bro</text:span><text:span text:style-name="T2"> </text:span><text:span text:style-name="T1">de 20</text:span><text:span text:style-name="T4">25</text:span><text:span text:style-name="T1">.</text:span></text:p>
      <text:p text:style-name="P14"><text:span text:style-name="T34">V</text:span>ereador <text:span text:style-name="T8">Nor Boeno</text:span></text:p>
      <text:p text:style-name="P13"/>
      <text:p text:style-name="P13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3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3cm" svg:height="1.7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7T17:02:50.179324756</dc:date>
    <meta:printed-by>Adriana Sachser</meta:printed-by>
    <meta:print-date>2014-10-27T13:53:20</meta:print-date>
    <dc:language>pt-BR</dc:language>
    <meta:editing-cycles>136</meta:editing-cycles>
    <meta:editing-duration>PT11H39M18S</meta:editing-duration>
    <meta:document-statistic meta:table-count="0" meta:image-count="1" meta:object-count="0" meta:page-count="1" meta:paragraph-count="16" meta:word-count="226" meta:character-count="1393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