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fd4e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4746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cc77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0ce4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1c7a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2920" style:font-weight-asian="normal" style:font-weight-complex="normal"/>
    </style:style>
    <style:style style:name="T5" style:family="text">
      <style:text-properties fo:font-weight="normal" officeooo:rsid="002b5d27" style:font-weight-asian="normal" style:font-weight-complex="normal"/>
    </style:style>
    <style:style style:name="T6" style:family="text">
      <style:text-properties fo:font-weight="normal" officeooo:rsid="002b67d3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5d2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b67d3" style:font-size-asian="12pt" style:font-weight-asian="normal" style:font-size-complex="12pt" style:font-weight-complex="normal"/>
    </style:style>
    <style:style style:name="T12" style:family="text">
      <style:text-properties officeooo:rsid="00228c2a"/>
    </style:style>
    <style:style style:name="T13" style:family="text">
      <style:text-properties officeooo:rsid="002a2920"/>
    </style:style>
    <style:style style:name="T14" style:family="text">
      <style:text-properties officeooo:rsid="002b5d27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1bd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1c2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28a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246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278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2b6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1b5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131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13c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0e6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254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2cc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b67d3"/>
    </style:style>
    <style:style style:name="T29" style:family="text">
      <style:text-properties officeooo:rsid="002cc7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9">3905</text:span>/<text:span text:style-name="T7">20</text:span><text:span text:style-name="T13">25</text:span></text:p>
      <text:p text:style-name="P9"><text:span text:style-name="T12">Rec</text:span><text:span text:style-name="T14">omposição</text:span><text:span text:style-name="T12"> asfáltic</text:span><text:span text:style-name="T14">a</text:span><text:span text:style-name="T12"> na </text:span><text:span text:style-name="T29">R</text:span><text:span text:style-name="T12">ua </text:span><text:span text:style-name="T28">Monte Castelo</text:span><text:span text:style-name="T12">, </text:span><text:span text:style-name="T29">números </text:span><text:span text:style-name="T28">42 e 151,</text:span><text:span text:style-name="T12"> </text:span><text:span text:style-name="T29">no </text:span><text:span text:style-name="T12">Bairro </text:span><text:span text:style-name="T28">Santo Afonso</text:span>. 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6"><text:span text:style-name="T10">Recomposição asfáltica na Rua Monte Castelo, números 42 e 151, no Bairro Santo Afonso.</text:span></text:p>
      <text:p text:style-name="P16"><text:span text:style-name="T26"/></text:p>
      <text:p text:style-name="P16"><text:span text:style-name="T15">No</text:span><text:span text:style-name="T20">s números </text:span><text:span text:style-name="T16">citado</text:span><text:span text:style-name="T20">s da </text:span><text:span text:style-name="T27">R</text:span><text:span text:style-name="T20">ua Monte Castelo</text:span><text:span text:style-name="T16">, </text:span><text:span text:style-name="T20">houve</text:span><text:span text:style-name="T16"> uma intervenção </text:span><text:span text:style-name="T20">do poder público,</text:span><text:span text:style-name="T16"> na via. </text:span><text:span text:style-name="T27">N</text:span><text:span text:style-name="T17">o </text:span><text:span text:style-name="T27">ent</text:span><text:span text:style-name="T17">an</text:span><text:span text:style-name="T27">t</text:span><text:span text:style-name="T17">o, </text:span><text:span text:style-name="T18">o asfalto</text:span><text:span text:style-name="T19"> cedeu e </text:span><text:span text:style-name="T18">fic</text:span><text:span text:style-name="T19">ou</text:span><text:span text:style-name="T18"> um</text:span><text:span text:style-name="T20"> desnível </text:span><text:span text:style-name="T18">bastante perigoso </text:span><text:span text:style-name="T20">no local</text:span><text:span text:style-name="T15">. </text:span><text:span text:style-name="T21">Os moradores </text:span><text:span text:style-name="T15">e usuários da referida via </text:span><text:span text:style-name="T22">solicita</text:span><text:span text:style-name="T23">m</text:span><text:span text:style-name="T22"> que </text:span><text:span text:style-name="T18">a recomposição do asfalto</text:span><text:span text:style-name="T22"> seja feit</text:span><text:span text:style-name="T18">a</text:span><text:span text:style-name="T22"> com </text:span><text:span text:style-name="T15">a maior brevidade possível</text:span><text:span text:style-name="T24">, </text:span><text:span text:style-name="T18">pois o risco de acidente é grande</text:span><text:span text:style-name="T25">.</text:span></text:p>
      <text:p text:style-name="P17"/>
      <text:p text:style-name="P18"/>
      <text:p text:style-name="P14"><text:span text:style-name="T3">N</text:span><text:span text:style-name="T1">ovo Hamburgo, </text:span><text:span text:style-name="T5">2</text:span><text:span text:style-name="T6">7</text:span><text:span text:style-name="T2"> de </text:span><text:span text:style-name="T6">outubro </text:span><text:span text:style-name="T1">de 20</text:span><text:span text:style-name="T4">25</text:span><text:span text:style-name="T1">.</text:span></text:p>
      <text:p text:style-name="P6"/>
      <text:p text:style-name="P15">Vereador <text:span text:style-name="T7">Nor Boeno</text:span></text:p>
      <text:p text:style-name="P5"/>
      <text:p text:style-name="P5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9">R</text:span>edação conforme original do autor.</text:p>
      <text:p text:style-name="P12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7T17:07:11.955719382</dc:date>
    <dc:language>pt-BR</dc:language>
    <meta:editing-cycles>128</meta:editing-cycles>
    <meta:editing-duration>PT12H17M46S</meta:editing-duration>
    <meta:document-statistic meta:table-count="0" meta:image-count="1" meta:object-count="0" meta:page-count="1" meta:paragraph-count="15" meta:word-count="194" meta:character-count="1171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