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1f4c37" officeooo:paragraph-rsid="002c3e47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ef356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ef356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d34ab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71a0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71a0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ef35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23d3f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3d3fc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ef356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officeooo:paragraph-rsid="002ef356"/>
    </style:style>
    <style:style style:name="P17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 No9 L1" fo:font-size="12pt" fo:font-weight="normal" officeooo:rsid="001f4c37" officeooo:paragraph-rsid="002c3e47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1f4c37" officeooo:paragraph-rsid="002ef356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ef356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d34ab"/>
    </style:style>
    <style:style style:name="P2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ef356"/>
    </style:style>
    <style:style style:name="P2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2ef356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officeooo:paragraph-rsid="002ef3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f4c37" style:font-weight-asian="normal" style:font-weight-complex="normal"/>
    </style:style>
    <style:style style:name="T3" style:family="text">
      <style:text-properties fo:font-weight="normal" officeooo:rsid="002ef356" style:font-weight-asian="normal" style:font-weight-complex="normal"/>
    </style:style>
    <style:style style:name="T4" style:family="text">
      <style:text-properties officeooo:rsid="000f20be"/>
    </style:style>
    <style:style style:name="T5" style:family="text">
      <style:text-properties officeooo:rsid="000d545c"/>
    </style:style>
    <style:style style:name="T6" style:family="text">
      <style:text-properties officeooo:rsid="00255d6a"/>
    </style:style>
    <style:style style:name="T7" style:family="text">
      <style:text-properties officeooo:rsid="00258863"/>
    </style:style>
    <style:style style:name="T8" style:family="text">
      <style:text-properties officeooo:rsid="00271a05"/>
    </style:style>
    <style:style style:name="T9" style:family="text">
      <style:text-properties officeooo:rsid="0028c5d9"/>
    </style:style>
    <style:style style:name="T10" style:family="text">
      <style:text-properties officeooo:rsid="00117201" style:font-size-asian="10.5pt"/>
    </style:style>
    <style:style style:name="T11" style:family="text">
      <style:text-properties officeooo:rsid="002c3e47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f20b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8c5d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71a0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f4c37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cfc74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a485e" style:font-size-asian="12pt" style:font-weight-asian="normal" style:font-size-complex="12pt" style:font-weight-complex="normal"/>
    </style:style>
    <style:style style:name="T22" style:family="text">
      <style:text-properties officeooo:rsid="002cfc74"/>
    </style:style>
    <style:style style:name="T23" style:family="text">
      <style:text-properties officeooo:rsid="002d34ab"/>
    </style:style>
    <style:style style:name="T24" style:family="text">
      <style:text-properties officeooo:rsid="002ef356"/>
    </style:style>
    <style:style style:name="T25" style:family="text">
      <style:text-properties style:font-name="Nimbus Roman" fo:font-weight="normal" officeooo:rsid="001f4c37" style:font-weight-asian="normal" style:font-weight-complex="normal"/>
    </style:style>
    <style:style style:name="T26" style:family="text">
      <style:text-properties style:font-name="Nimbus Roman" fo:font-weight="normal" officeooo:rsid="002d34ab" style:font-weight-asian="normal" style:font-weight-complex="normal"/>
    </style:style>
    <style:style style:name="T27" style:family="text">
      <style:text-properties officeooo:rsid="002f376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2">INDICAÇÃO</text:span> Nº <text:span text:style-name="T24">3906</text:span>/<text:span text:style-name="T4">20</text:span><text:span text:style-name="T7">25</text:span></text:p>
      <text:p text:style-name="P5"/>
      <text:p text:style-name="P5"/>
      <text:p text:style-name="P6"><text:span text:style-name="T9">Estudo d</text:span><text:span text:style-name="T27">e</text:span><text:span text:style-name="T9"> viabilidade </text:span><text:span text:style-name="T24">para</text:span><text:span text:style-name="T9"> i</text:span><text:span text:style-name="T8">nstal</text:span><text:span text:style-name="T6">ação de, no mínimo, um brinquedo adaptado e acessível em cada playground público do Município </text:span><text:span text:style-name="T11">de Novo Hamburgo</text:span><text:span text:style-name="T10">.</text:span></text:p>
      <text:p text:style-name="P6"/>
      <text:p text:style-name="P6"/>
      <text:p text:style-name="P13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/>
      <text:p text:style-name="P19">Estudo de viabilidade para instalação de, no mínimo, um brinquedo adaptado e acessível em cada playground público do Município de Novo Hamburgo.</text:p>
      <text:p text:style-name="P20"/>
      <text:p text:style-name="P7"><text:span text:style-name="T25">A implantação de </text:span><text:span text:style-name="Strong_20_Emphasis"><text:span text:style-name="T25">brinquedos adaptados e inclusivos</text:span></text:span><text:span text:style-name="T25"> em todos os playgrounds público</text:span><text:span text:style-name="T26">s</text:span><text:span text:style-name="T25"> do Município de Novo Hamburgo é uma medida essencial para garantir o </text:span><text:span text:style-name="Strong_20_Emphasis"><text:span text:style-name="T25">direito ao lazer, à convivência social e à inclusão de crianças com deficiência ou mobilidade reduzida</text:span></text:span><text:span text:style-name="T25">.</text:span></text:p>
      <text:p text:style-name="P20"/>
      <text:p text:style-name="P9"><text:span text:style-name="T25">A </text:span><text:span text:style-name="Strong_20_Emphasis"><text:span text:style-name="T25">Constituição Federal</text:span></text:span><text:span text:style-name="T25">, artigo 227, estabelece que é dever da família, da sociedade e do Estado assegurar à criança e ao adolescente, com </text:span><text:span text:style-name="Strong_20_Emphasis"><text:span text:style-name="T25">absoluta prioridade</text:span></text:span><text:span text:style-name="T25">, o direito à dignidade, à convivência comunitária, ao lazer e à acessibilidade.</text:span></text:p>
      <text:p text:style-name="P21"/>
      <text:p text:style-name="P9"><text:span text:style-name="T25">A </text:span><text:span text:style-name="Strong_20_Emphasis"><text:span text:style-name="T25">Lei Brasileira de Inclusão da Pessoa com Deficiência (Lei nº 13.146/2015)</text:span></text:span><text:span text:style-name="T25"> reforça esse compromisso ao determinar, em seu artigo 42, que </text:span><text:span text:style-name="Strong_20_Emphasis"><text:span text:style-name="T25">os parques e equipamentos de lazer, públicos, devem ser acessíveis e conter, sempre que possível, brinquedos e equipamentos adaptados e inclusivos</text:span></text:span><text:span text:style-name="T25">.</text:span></text:p>
      <text:p text:style-name="P21"/>
      <text:p text:style-name="P8"><text:span text:style-name="T25">Atualmente, grande parte dos playgrounds públicos de Novo Hamburgo ainda não dispõe de brinquedos que permitam o uso por todas as crianças, o que acaba gerando </text:span><text:span text:style-name="Strong_20_Emphasis"><text:span text:style-name="T25">barreiras sociais e exclusão</text:span></text:span><text:span text:style-name="T25">. A adoção de brinquedos adaptados — como balanços com encosto e cinto de segurança, gangorras acessíveis, carrosséis com espaço para cadeiras de rodas, entre outros — promove </text:span><text:span text:style-name="Strong_20_Emphasis"><text:span text:style-name="T25">igualdade de oportunidades, integração e respeito à diversidade</text:span></text:span><text:span text:style-name="T25">.</text:span></text:p>
      <text:p text:style-name="P15"/>
      <text:p text:style-name="P8"><text:span text:style-name="T25">Além dos benefícios sociais e legais, a iniciativa contribui para o </text:span><text:span text:style-name="Strong_20_Emphasis"><text:span text:style-name="T25">desenvolvimento físico, cognitivo e emocional</text:span></text:span><text:span text:style-name="T25"> das crianças com deficiência, fortalecendo o sentimento de pertencimento e estimulando o convívio comunitário de forma saudável e educativa.</text:span></text:p>
      <text:p text:style-name="P15"/>
      <text:p text:style-name="P15"><text:span text:style-name="T17">A instalação de brinquedos adaptados em playgrounds públicos é uma medida simples, de baixo custo e de grande impacto social, </text:span><text:span text:style-name="T18">e</text:span><text:span text:style-name="T17"> reforça o compromisso do município com a construção de uma cidade mais justa, </text:span><text:span text:style-name="T18">inclusiva</text:span><text:span text:style-name="T17"> e acolhedora, que valoriza a diversidade e a convivência entre todas as crianças.</text:span></text:p>
      <text:p text:style-name="P15"/>
      <text:p text:style-name="P15"/>
      <text:p text:style-name="P15"><text:span text:style-name="T19">N</text:span><text:span text:style-name="T14">ovo Hamburgo, </text:span><text:span text:style-name="T18">27</text:span><text:span text:style-name="T20"> de </text:span><text:span text:style-name="T21">outu</text:span><text:span text:style-name="T15">bro</text:span><text:span text:style-name="T20"> </text:span><text:span text:style-name="T14">de 20</text:span><text:span text:style-name="T16">25</text:span><text:span text:style-name="T14">.</text:span></text:p>
      <text:p text:style-name="P8"/>
      <text:p text:style-name="P8"/>
      <text:p text:style-name="P16"/>
      <text:p text:style-name="P16"><text:span text:style-name="T12">Vereador </text:span><text:span text:style-name="T13">Nor Boeno</text:span></text:p>
      <text:p text:style-name="P11"/>
      <text:p text:style-name="P10"/>
      <text:p text:style-name="P10"/>
      <text:p text:style-name="P12">Obs.: <text:span text:style-name="T24">R</text:span>edação conforme original do autor.</text:p>
      <text:p text:style-name="P12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9T10:10:43.390966849</dc:date>
    <meta:printed-by>Adriana Sachser</meta:printed-by>
    <meta:print-date>2014-10-27T13:53:20</meta:print-date>
    <dc:language>pt-BR</dc:language>
    <meta:editing-cycles>132</meta:editing-cycles>
    <meta:editing-duration>PT11H51M26S</meta:editing-duration>
    <meta:document-statistic meta:table-count="0" meta:image-count="1" meta:object-count="0" meta:page-count="1" meta:paragraph-count="20" meta:word-count="419" meta:character-count="2707" meta:non-whitespace-character-count="23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