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7bf0c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paragraph-rsid="0033be2b" style:font-name-asian="Nimbus Roman1" style:font-size-asian="12pt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paragraph-rsid="002e2be6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033be2b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3b41f6" officeooo:paragraph-rsid="0033be2b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33be2b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font-weight="normal" officeooo:rsid="0067e145" officeooo:paragraph-rsid="0033be2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font-weight="normal" officeooo:rsid="0067e145" officeooo:paragraph-rsid="0033be2b" style:font-size-asian="12pt" style:font-weight-asian="norm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font-weight="normal" officeooo:rsid="004cfd99" officeooo:paragraph-rsid="004cfd99" style:font-size-asian="12pt" style:font-weight-asian="normal" style:font-size-complex="12pt"/>
    </style:style>
    <style:style style:name="P14" style:family="paragraph" style:parent-style-name="Standard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officeooo:paragraph-rsid="0039608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Nimbus Roman" fo:font-size="12pt" style:text-underline-style="none" fo:font-weight="normal" officeooo:rsid="00439f00" officeooo:paragraph-rsid="00439f00" fo:background-color="#ffffff" style:font-name-asian="Nimbus Roman1" style:font-size-asian="12pt" style:font-weight-asian="normal" style:font-name-complex="Nimbus Roman1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511876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officeooo:paragraph-rsid="0033be2b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font-weight="normal" officeooo:rsid="0067e145" officeooo:paragraph-rsid="0033be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b3a1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1093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dfb43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e4e2d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cc81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dfb4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22c4" fo:background-color="transparent" loext:char-shading-value="0" style:font-name-asian="Nimbus Roman No9 L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df34e" fo:background-color="transparent" loext:char-shading-value="0" style:font-name-asian="Nimbus Roman No9 L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font-name="Nimbus Roman" fo:font-size="12pt" fo:letter-spacing="normal" fo:font-style="normal" fo:font-weight="normal" officeooo:rsid="001e4e2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font-name="Nimbus Roman" fo:font-size="12pt" fo:letter-spacing="normal" fo:font-style="normal" fo:font-weight="normal" officeooo:rsid="004cc816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font-name="Nimbus Roman" fo:font-size="12pt" fo:letter-spacing="normal" fo:font-style="normal" fo:font-weight="normal" officeooo:rsid="004dfb43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text-underline-style="none" officeooo:rsid="002e2be6" fo:background-color="#ffffff" loext:char-shading-value="0"/>
    </style:style>
    <style:style style:name="T16" style:family="text">
      <style:text-properties fo:color="#000000" loext:opacity="100%" style:text-underline-style="none" officeooo:rsid="00410933" fo:background-color="#ffffff" loext:char-shading-value="0"/>
    </style:style>
    <style:style style:name="T17" style:family="text">
      <style:text-properties officeooo:rsid="00326cbc"/>
    </style:style>
    <style:style style:name="T18" style:family="text">
      <style:text-properties style:font-weight-complex="normal"/>
    </style:style>
    <style:style style:name="T19" style:family="text">
      <style:text-properties officeooo:rsid="00448347" style:font-weight-complex="normal"/>
    </style:style>
    <style:style style:name="T20" style:family="text">
      <style:text-properties officeooo:rsid="00483ee9" style:font-weight-complex="normal"/>
    </style:style>
    <style:style style:name="T21" style:family="text">
      <style:text-properties officeooo:rsid="004dfb43" style:font-weight-complex="normal"/>
    </style:style>
    <style:style style:name="T22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fo:font-size="12pt" fo:font-weight="normal" officeooo:rsid="002896f5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fo:font-size="12pt" fo:font-weight="normal" officeooo:rsid="001cc843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fo:font-size="12pt" fo:font-weight="normal" officeooo:rsid="00410933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fo:font-size="12pt" fo:font-weight="normal" officeooo:rsid="0048668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REQUERIMENTO</text:span><text:span text:style-name="T2"> Nº </text:span><text:span text:style-name="T6">1598</text:span><text:span text:style-name="T4">/202</text:span><text:span text:style-name="T5">5</text:span></text:p>
      <text:p text:style-name="P14"><text:span text:style-name="Strong_20_Emphasis"><text:span text:style-name="T12">Convite aos profissionais Rodrigo de Jesus Kerber, </text:span></text:span><text:span text:style-name="Strong_20_Emphasis"><text:span text:style-name="T14">c</text:span></text:span><text:span text:style-name="Strong_20_Emphasis"><text:span text:style-name="T12">oordenador da UBS Santo Afonso, e Taíse Trevisan Age Chahin, </text:span></text:span><text:span text:style-name="Strong_20_Emphasis"><text:span text:style-name="T14">c</text:span></text:span><text:span text:style-name="Strong_20_Emphasis"><text:span text:style-name="T12">oordenadora da UBS Canudos, para participarem da Sessão Ordinária do dia </text:span></text:span><text:span text:style-name="Strong_20_Emphasis"><text:span text:style-name="T13">03</text:span></text:span><text:span text:style-name="Strong_20_Emphasis"><text:span text:style-name="T12"> de </text:span></text:span><text:span text:style-name="Strong_20_Emphasis"><text:span text:style-name="T13">novembro </text:span></text:span><text:span text:style-name="Strong_20_Emphasis"><text:span text:style-name="T12">de 2025, a fim de prestarem esclarecimentos sobre os serviços de saúde ofertados pelas respectivas unidades à comunidade. </text:span></text:span></text:p>
      <text:p text:style-name="P16"><text:span text:style-name="Fonte_20_parág._20_padrão"><text:span text:style-name="T10">Requer-se à Mesa, após os trâmites regimentais, que seja</text:span></text:span><text:span text:style-name="Fonte_20_parág._20_padrão"><text:span text:style-name="T11">m</text:span></text:span><text:span text:style-name="Fonte_20_parág._20_padrão"><text:span text:style-name="T10"> convidado</text:span></text:span><text:span text:style-name="Fonte_20_parág._20_padrão"><text:span text:style-name="T11">s</text:span></text:span><text:span text:style-name="Fonte_20_parág._20_padrão"><text:span text:style-name="T10"> o</text:span></text:span><text:span text:style-name="Fonte_20_parág._20_padrão"><text:span text:style-name="T7"> os profissionais </text:span></text:span><text:span text:style-name="Strong_20_Emphasis"><text:span text:style-name="T7">Rodrigo de Jesus Kerber, </text:span></text:span><text:span text:style-name="Strong_20_Emphasis"><text:span text:style-name="T9">c</text:span></text:span><text:span text:style-name="Strong_20_Emphasis"><text:span text:style-name="T7">oordenador da UBS Santo Afonso, e Taíse Trevisan Age Chahin, </text:span></text:span><text:span text:style-name="Strong_20_Emphasis"><text:span text:style-name="T9">c</text:span></text:span><text:span text:style-name="Strong_20_Emphasis"><text:span text:style-name="T7">oordenadora da UBS Canudos, para participarem da Sessão Ordinária do dia </text:span></text:span><text:span text:style-name="Strong_20_Emphasis"><text:span text:style-name="T8">03</text:span></text:span><text:span text:style-name="Strong_20_Emphasis"><text:span text:style-name="T7"> de </text:span></text:span><text:span text:style-name="Strong_20_Emphasis"><text:span text:style-name="T8">novembro </text:span></text:span><text:span text:style-name="Strong_20_Emphasis"><text:span text:style-name="T7">de 2025, a fim de prestarem esclarecimentos sobre os serviços de saúde ofertados</text:span></text:span><text:span text:style-name="Fonte_20_parág._20_padrão"><text:span text:style-name="Strong_20_Emphasis"><text:span text:style-name="T7"> pelas respectivas unidades em nosso município</text:span></text:span></text:span><text:span text:style-name="Fonte_20_parág._20_padrão"><text:span text:style-name="T7">. </text:span></text:span></text:p>
      <text:p text:style-name="P17"/>
      <text:p text:style-name="P10"><text:span text:style-name="T22">Novo Hamburgo, </text:span><text:span text:style-name="T26">27</text:span><text:span text:style-name="T23"> de </text:span><text:span text:style-name="T26">outubro</text:span><text:span text:style-name="T24"> de 202</text:span><text:span text:style-name="T25">5</text:span><text:span text:style-name="T24">.</text:span></text:p>
      <text:p text:style-name="P6"/>
      <text:p text:style-name="P6"/>
      <text:p text:style-name="P6"/>
      <text:p text:style-name="P8"><text:span text:style-name="T15"><text:s text:c="7"/><text:tab/><text:tab/><text:tab/><text:tab/> <text:s text:c="7"/><text:tab/><text:tab/><text:tab/><text:tab/>Vereador </text:span><text:span text:style-name="T16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11"/>
      <text:p text:style-name="P11"/>
      <text:p text:style-name="P11"/>
      <text:p text:style-name="P11">Obs.: Redação conforme <text:span text:style-name="T17">o </text:span>original do autor.</text:p>
      <text:p text:style-name="P12"><text:span text:style-name="T18">/</text:span><text:span text:style-name="T2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16cm" svg:y="-0.721cm" svg:width="1.221cm" svg:height="1.536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4:21:51.536000000</meta:creation-date>
    <meta:editing-duration>PT5H8M15S</meta:editing-duration>
    <meta:editing-cycles>50</meta:editing-cycles>
    <meta:generator>LibreOffice/7.4.7.2$Linux_X86_64 LibreOffice_project/40$Build-2</meta:generator>
    <dc:date>2025-10-27T17:13:07.005931343</dc:date>
    <meta:document-statistic meta:table-count="0" meta:image-count="1" meta:object-count="0" meta:page-count="1" meta:paragraph-count="12" meta:word-count="199" meta:character-count="1261" meta:non-whitespace-character-count="1048"/>
  </office:meta>
</office:document-meta>
</file>