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paragraph-rsid="0025161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rsid="00388daa" officeooo:paragraph-rsid="002f966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02f966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T1" style:family="text">
      <style:text-properties officeooo:rsid="002f9669"/>
    </style:style>
    <style:style style:name="T2" style:family="text">
      <style:text-properties style:font-name="Nimbus Roman No9 L1" fo:font-size="6pt" style:font-size-asian="6pt" style:font-name-complex="Nimbus Roman No9 L1" style:font-size-complex="6pt"/>
    </style:style>
    <style:style style:name="T3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4" style:family="text">
      <style:text-properties officeooo:rsid="002b97ad"/>
    </style:style>
    <style:style style:name="T5" style:family="text">
      <style:text-properties officeooo:rsid="00388da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161c" style:font-weight-asian="normal" style:font-weight-complex="normal"/>
    </style:style>
    <style:style style:name="T8" style:family="text">
      <style:text-properties fo:font-weight="normal" officeooo:rsid="00262665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f9669" style:font-weight-asian="normal" style:font-weight-complex="normal"/>
    </style:style>
    <style:style style:name="T11" style:family="text">
      <style:text-properties fo:font-weight="normal" officeooo:rsid="00313f19" style:font-weight-asian="normal" style:font-weight-complex="normal"/>
    </style:style>
    <style:style style:name="T12" style:family="text">
      <style:text-properties officeooo:rsid="0025161c"/>
    </style:style>
    <style:style style:name="T13" style:family="text">
      <style:text-properties officeooo:rsid="0026bb14"/>
    </style:style>
    <style:style style:name="T14" style:family="text">
      <style:text-properties officeooo:rsid="002a258d"/>
    </style:style>
    <style:style style:name="T15" style:family="text">
      <style:text-properties fo:font-style="normal" fo:font-weight="normal" style:font-style-asian="normal" style:font-weight-asian="normal" style:font-name-complex="Nimbus Roman No9 L1" style:font-weight-complex="normal"/>
    </style:style>
    <style:style style:name="T16" style:family="text">
      <style:text-properties fo:font-style="normal" fo:font-weight="normal" officeooo:rsid="002f9669" style:font-style-asian="normal" style:font-weight-asian="normal" style:font-name-complex="Nimbus Roman No9 L1" style:font-weight-complex="normal"/>
    </style:style>
    <style:style style:name="T17" style:family="text">
      <style:text-properties officeooo:rsid="002afcc6"/>
    </style:style>
    <style:style style:name="T18" style:family="text">
      <style:text-properties officeooo:rsid="002c2e48"/>
    </style:style>
    <style:style style:name="T1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officeooo:rsid="0009ed5b"/>
    </style:style>
    <style:style style:name="T23" style:family="text">
      <style:text-properties officeooo:rsid="00313f19"/>
    </style:style>
    <style:style style:name="T24" style:family="text">
      <style:text-properties officeooo:rsid="00325c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">º </text:span><text:span text:style-name="T23">3907</text:span><text:span text:style-name="T1">/</text:span>20<text:span text:style-name="T12">25</text:span></text:p>
      <text:p text:style-name="P7"><text:span text:style-name="T24">Notificação</text:span> <text:span text:style-name="T14">ao</text:span><text:span text:style-name="T5"> proprietário</text:span> <text:span text:style-name="T4">para que </text:span><text:span text:style-name="T24">realize</text:span><text:span text:style-name="T4"> limpeza </text:span><text:span text:style-name="T13">e cercamento </text:span><text:span text:style-name="T4">do terreno</text:span><text:span text:style-name="T12"> </text:span><text:span text:style-name="T4">na </text:span><text:span text:style-name="T14">R</text:span><text:span text:style-name="T4">ua </text:span><text:span text:style-name="T1">Avaí</text:span><text:span text:style-name="T13">, esquina com a </text:span><text:span text:style-name="T17">R</text:span><text:span text:style-name="T13">ua </text:span><text:span text:style-name="T1">Carlos Gomes</text:span><text:span text:style-name="T4">, </text:span><text:span text:style-name="T14">no </text:span><text:span text:style-name="T4">Bairro </text:span><text:span text:style-name="T1">Vila Rosa</text:span>.</text:p>
      <text:p text:style-name="P13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s seguintes providências:</text:span></text:p>
      <text:p text:style-name="P14"/>
      <text:p text:style-name="P15">Notificação ao proprietário para que realize limpeza e cercamento do terreno na Rua Avaí, esquina com a Rua Carlos Gomes, no Bairro Vila Rosa.</text:p>
      <text:p text:style-name="P14"/>
      <text:p text:style-name="P14"><text:span text:style-name="T10">O local se encontra com mato </text:span><text:span text:style-name="T11">alto</text:span><text:span text:style-name="T8"> </text:span><text:span text:style-name="T11">e </text:span><text:span text:style-name="T8">está sendo utilizado como ponto de descarte de resíduos. A comunidade teme a proliferação de </text:span><text:span text:style-name="T10">animais nocivos à saúde, além de se tornar um local vulnerável para drogadição.</text:span></text:p>
      <text:p text:style-name="P14"/>
      <text:p text:style-name="P16"><text:span text:style-name="T19">Diante do acima exposto e sabedores da atenção de </text:span><text:span text:style-name="T20">V</text:span><text:span text:style-name="T19">ossa </text:span><text:span text:style-name="T20">E</text:span><text:span text:style-name="T19">xcelência aos anseios da comunidade, contamos com seu apoio no atendimento deste pedido </text:span><text:span text:style-name="T21">o mais breve possível.</text:span></text:p>
      <text:p text:style-name="P14"/>
      <text:p text:style-name="P14"/>
      <text:p text:style-name="P14"><text:span text:style-name="T6">Novo Hamburgo, </text:span><text:span text:style-name="T10">27 de outubro</text:span><text:span text:style-name="T6"> de 20</text:span><text:span text:style-name="T7">25</text:span><text:span text:style-name="T6">.</text:span></text:p>
      <text:p text:style-name="P10"/>
      <text:p text:style-name="P10"/>
      <text:p text:style-name="P10"/>
      <text:p text:style-name="P10"/>
      <text:p text:style-name="P11"><text:span text:style-name="T15">Vereador</text:span><text:span text:style-name="T16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22">Obs.: Redação conforme original d</text:span><text:span text:style-name="T23">a</text:span><text:span text:style-name="T22"> autor</text:span><text:span text:style-name="T1">a.</text:span>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officeooo:rsid="002f9669"/>
    </style:style>
    <style:style style:name="MT2" style:family="text">
      <style:text-properties style:font-name="Nimbus Roman No9 L1" fo:font-size="6pt" style:font-size-asian="6pt" style:font-name-complex="Nimbus Roman No9 L1" style:font-size-complex="6pt"/>
    </style:style>
    <style:style style:name="MT3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0:27:21.014547137</dc:date>
    <meta:print-date>2025-10-28T10:27:19.443614561</meta:print-date>
    <meta:editing-cycles>27</meta:editing-cycles>
    <meta:editing-duration>PT2H12M1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2" meta:character-count="1338" meta:non-whitespace-character-count="1130"/>
  </office:meta>
</office:document-meta>
</file>