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246dc6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28006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246dc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246dc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21708e4" style:font-weight-asian="normal" style:font-weight-complex="normal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2280063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280063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280063" style:font-size-asian="10.5pt" style:font-weight-asian="normal" style:font-size-complex="12pt" style:font-weight-complex="normal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2280063" style:font-weight-asian="normal" style:font-weight-complex="normal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280063"/>
    </style:style>
    <style:style style:name="P21" style:family="paragraph" style:parent-style-name="Text_20_body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1f8d1c6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officeooo:rsid="02213176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officeooo:rsid="02280063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officeooo:rsid="0228c611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2130178"/>
    </style:style>
    <style:style style:name="T10" style:family="text">
      <style:text-properties officeooo:rsid="021db7ed"/>
    </style:style>
    <style:style style:name="T11" style:family="text">
      <style:text-properties officeooo:rsid="02246dc6"/>
    </style:style>
    <style:style style:name="T12" style:family="text">
      <style:text-properties style:text-position="0% 100%" style:text-underline-style="none" officeooo:rsid="02246dc6"/>
    </style:style>
    <style:style style:name="T13" style:family="text">
      <style:text-properties style:text-position="0% 100%" style:text-underline-style="none" officeooo:rsid="02280063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officeooo:rsid="02280063"/>
    </style:style>
    <style:style style:name="T16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INDICAÇÃO</text:span> N<text:span text:style-name="T12">º </text:span><text:span text:style-name="T13">3908</text:span>/20<text:span text:style-name="T2">2</text:span><text:span text:style-name="T4">5</text:span></text:p>
      <text:p text:style-name="P12"><text:span text:style-name="T5">Sug</text:span><text:span text:style-name="T7">estão</text:span><text:span text:style-name="T6"> ao Executivo </text:span><text:span text:style-name="T7">para </text:span><text:span text:style-name="T6">a criação de um projeto semelhante ao “Pit Stop para Motoboys”, implantado pelo Sesc de São Leopoldo, oferecendo espaço exclusivo com internet e estrutura de descanso gratuito</text:span><text:span text:style-name="T7">s</text:span><text:span text:style-name="T6"> para entregadores, </text:span><text:span text:style-name="T7">n</text:span><text:span text:style-name="T8">o Município</text:span><text:span text:style-name="T7"> de</text:span><text:span text:style-name="T6"> Novo Hamburgo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</text:span><text:span text:style-name="T11">a seguinte providência:</text:span></text:p>
      <text:p text:style-name="P11"/>
      <text:p text:style-name="P9">Sugestão ao Executivo para a criação de um projeto semelhante ao “Pit Stop para Motoboys”, implantado pelo Sesc de São Leopoldo, oferecendo espaço exclusivo com internet e estrutura de descanso gratuitos para entregadores, no Município de Novo Hamburgo.</text:p>
      <text:p text:style-name="P9"/>
      <text:p text:style-name="P18">A iniciativa visa proporcionar melhores condições de trabalho e bem-estar aos profissionais que atuam diariamente no serviço de entregas no município, oferecendo um local seguro, com pontos de apoio e conectividade gratuita.</text:p>
      <text:p text:style-name="P13"/>
      <text:p text:style-name="P13">O exemplo de São Leopoldo tem se mostrado altamente positivo, servindo como referência de valorização e respeito aos motofretistas, categoria que desempenha papel fundamental na economia e no cotidiano das cidades.</text:p>
      <text:p text:style-name="P13"/>
      <text:p text:style-name="P13">A implantação de um espaço semelhante em Novo Hamburgo representará um avanço social e humano, promovendo dignidade, reconhecimento e incentivo à saúde desses trabalhadores.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><text:span text:style-name="T14">Novo Hamburgo, 27 de outubro de 2025.</text:span></text:span></text:p>
      <text:p text:style-name="P14"><text:span text:style-name="Strong_20_Emphasis"/></text:p>
      <text:p text:style-name="P16"><text:span text:style-name="Strong_20_Emphasis"/></text:p>
      <text:p text:style-name="P16"><text:span text:style-name="Strong_20_Emphasis"/></text:p>
      <text:p text:style-name="P16"><text:span text:style-name="Strong_20_Emphasis"><text:span text:style-name="T14">Vereador Ricardo Ritter – Ica</text:span>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o</text:span> autor<text:span text:style-name="T9">.</text:span></text:p>
      <text:p text:style-name="P7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27T14:20:21.507000000</meta:print-date>
    <meta:document-statistic meta:table-count="0" meta:image-count="1" meta:object-count="0" meta:page-count="1" meta:paragraph-count="17" meta:word-count="273" meta:character-count="1787" meta:non-whitespace-character-count="15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