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5dbbc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05f38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72e2db" officeooo:paragraph-rsid="0072e2d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rsid="004dcc2c" officeooo:paragraph-rsid="008161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officeooo:paragraph-rsid="000d545c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7867b2" officeooo:paragraph-rsid="005efa2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color="#000000" loext:opacity="100%" style:font-name="Nimbus Roman" fo:font-size="12pt" fo:font-weight="normal" officeooo:rsid="007867b2" officeooo:paragraph-rsid="005efa24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7bc689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7bc689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5f38f9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816136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efa24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37c725"/>
    </style:style>
    <style:style style:name="T5" style:family="text">
      <style:text-properties officeooo:rsid="0053479c"/>
    </style:style>
    <style:style style:name="T6" style:family="text">
      <style:text-properties fo:color="#000000" loext:opacity="100%" style:font-name="Nimbus Roman" fo:font-size="12pt" fo:font-weight="normal" officeooo:rsid="007867b2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07bc689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7c4b94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c8a719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69bcd4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542b15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7bc689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816136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6b6496"/>
    </style:style>
    <style:style style:name="T17" style:family="text">
      <style:text-properties officeooo:rsid="006f18f9"/>
    </style:style>
    <style:style style:name="T18" style:family="text">
      <style:text-properties officeooo:rsid="002df9e0"/>
    </style:style>
    <style:style style:name="T19" style:family="text">
      <style:text-properties officeooo:rsid="0068d7f3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4dcc2c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6f18f9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2df9e0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68d7f3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7c4b94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816136" style:font-size-asian="12pt" style:font-weight-asian="normal" style:font-size-complex="12pt" style:font-weight-complex="normal"/>
    </style:style>
    <style:style style:name="T27" style:family="text">
      <style:text-properties officeooo:rsid="007bc689"/>
    </style:style>
    <style:style style:name="T28" style:family="text">
      <style:text-properties officeooo:rsid="007bd5a7"/>
    </style:style>
    <style:style style:name="T29" style:family="text">
      <style:text-properties officeooo:rsid="007c4b94"/>
    </style:style>
    <style:style style:name="T30" style:family="text">
      <style:text-properties officeooo:rsid="00816136"/>
    </style:style>
    <style:style style:name="T31" style:family="text">
      <style:text-properties officeooo:rsid="00818d2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31">3911</text:span>/20<text:span text:style-name="T5">2</text:span><text:span text:style-name="T27">5</text:span></text:p>
      <text:p text:style-name="P18"><text:span text:style-name="T21">Revitalização </text:span><text:span text:style-name="T22">n</text:span><text:span text:style-name="T21">a p</text:span><text:span text:style-name="T23">intura d</text:span><text:span text:style-name="T24">a </text:span><text:span text:style-name="T26">elevada</text:span><text:span text:style-name="T24"> </text:span><text:span text:style-name="T26">d</text:span><text:span text:style-name="T21">a</text:span><text:span text:style-name="T25"> Praça CEU, na Rua do Bosque, no Bairro Boa Saúde</text:span><text:span text:style-name="T23">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9"/>
      <text:p text:style-name="P10">Revitalização na pintura da elevada da Praça CEU, na Rua do Bosque, no Bairro Boa Saúde.</text:p>
      <text:p text:style-name="P13"/>
      <text:p text:style-name="P15"><text:span text:style-name="T6">Ressalto que possui número de protocolo: </text:span><text:span text:style-name="T8">133086</text:span><text:span text:style-name="T6">/202</text:span><text:span text:style-name="T7">5</text:span><text:span text:style-name="T6">.</text:span></text:p>
      <text:p text:style-name="P16"/>
      <text:p text:style-name="P16"><text:span text:style-name="T14">Certos de que assim contribuímos para o bem da nossa cidade, subscrev</text:span><text:span text:style-name="T15">e</text:span><text:span text:style-name="T14">mo-nos.</text:span></text:p>
      <text:p text:style-name="P14"/>
      <text:p text:style-name="P8"/>
      <text:p text:style-name="P17"><text:span text:style-name="T20">Novo Hamburgo,</text:span><text:span text:style-name="Strong_20_Emphasis"><text:span text:style-name="T9"> </text:span></text:span><text:span text:style-name="Strong_20_Emphasis"><text:span text:style-name="T13">27</text:span></text:span><text:span text:style-name="Strong_20_Emphasis"><text:span text:style-name="T9"> de </text:span></text:span><text:span text:style-name="Strong_20_Emphasis"><text:span text:style-name="T13">outubro</text:span></text:span><text:span text:style-name="Strong_20_Emphasis"><text:span text:style-name="T10"> </text:span></text:span><text:span text:style-name="Strong_20_Emphasis"><text:span text:style-name="T9">de 20</text:span></text:span><text:span text:style-name="Strong_20_Emphasis"><text:span text:style-name="T11">2</text:span></text:span><text:span text:style-name="Strong_20_Emphasis"><text:span text:style-name="T12">5</text:span></text:span><text:span text:style-name="Strong_20_Emphasis"><text:span text:style-name="T9">.</text:span></text:span></text:p>
      <text:p text:style-name="P6"/>
      <text:p text:style-name="P12"><text:span text:style-name="T1">Vereador </text:span><text:span text:style-name="T2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4">R</text:span>edação conforme <text:span text:style-name="T16">o</text:span> original do autor.</text:p>
      <text:p text:style-name="P11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8T15:07:13.995219810</meta:print-date>
    <meta:document-statistic meta:table-count="0" meta:image-count="1" meta:object-count="0" meta:page-count="1" meta:paragraph-count="16" meta:word-count="163" meta:character-count="983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