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="none"/>
      <style:paragraph-properties fo:margin-left="0cm" fo:margin-right="0cm" fo:margin-top="0.092cm" fo:margin-bottom="0.092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fo:font-size="12pt" fo:font-weight="normal" officeooo:rsid="00045301" officeooo:paragraph-rsid="007dc3c7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c3c7" officeooo:paragraph-rsid="007dc3c7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6d9d25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4ce5b" officeooo:paragraph-rsid="0084ce5b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2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.99cm" fo:margin-bottom="0.99cm" style:contextual-spacing="false" fo:text-align="justify" style:justify-single-word="false" fo:text-indent="0cm" style:auto-text-indent="false"/>
      <style:text-properties style:font-name="Nimbus Roman" fo:font-weight="normal" officeooo:paragraph-rsid="007dc3c7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4ce5b" officeooo:paragraph-rsid="0084ce5b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c3c7" officeooo:paragraph-rsid="007dc3c7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officeooo:paragraph-rsid="00858ca4"/>
    </style:style>
    <style:style style:name="P19" style:family="paragraph" style:parent-style-name="Text_20_body">
      <loext:graphic-properties draw:fill="none"/>
      <style:paragraph-properties fo:margin-left="0cm" fo:margin-right="0cm" fo:margin-top="0.092cm" fo:margin-bottom="0.092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officeooo:paragraph-rsid="00858c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092cm" fo:margin-bottom="0.092cm" style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fo:font-weight="normal" officeooo:paragraph-rsid="00858ca4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loext:graphic-properties draw:fill="none"/>
      <style:paragraph-properties fo:margin-left="0cm" fo:margin-right="0cm" fo:margin-top="0.092cm" fo:margin-bottom="0.092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" fo:font-weight="normal" officeooo:paragraph-rsid="00858ca4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text-align="end" style:justify-single-word="false"/>
      <style:text-properties officeooo:paragraph-rsid="00858ca4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4d16ed"/>
    </style:style>
    <style:style style:name="T4" style:family="text">
      <style:text-properties officeooo:rsid="00571f17"/>
    </style:style>
    <style:style style:name="T5" style:family="text">
      <style:text-properties officeooo:rsid="0066caff"/>
    </style:style>
    <style:style style:name="T6" style:family="text">
      <style:text-properties officeooo:rsid="007c7de4"/>
    </style:style>
    <style:style style:name="T7" style:family="text">
      <style:text-properties style:font-name="Nimbus Roman" fo:font-weight="normal" style:font-weight-asian="normal" style:font-weight-complex="normal"/>
    </style:style>
    <style:style style:name="T8" style:family="text">
      <style:text-properties officeooo:rsid="00858ca4"/>
    </style:style>
    <style:style style:name="T9" style:family="text">
      <style:text-properties fo:font-size="12pt" officeooo:rsid="00045301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3">º </text:span><text:span text:style-name="T8">1599</text:span><text:span text:style-name="T3">/</text:span><text:span text:style-name="T4">202</text:span><text:span text:style-name="T5">5</text:span> </text:p>
      <text:p text:style-name="P15">Voto de Congratulações ao Sesc de São Leopoldo pela criação do projeto “Pit Stop para Motoboys”, que oferece espaço exclusivo, com internet e estrutura de descanso gratuito para entregadores no Vale do Sinos. </text:p>
      <text:p text:style-name="P20"><text:span text:style-name="T9">A iniciativa demonstra sensibilidade social e compromisso com o bem-estar dos profissionais que atuam diariamente no serviço de entregas, proporcionando um ambiente acolhedor e seguro, onde podem descansar, hidratar-se e acessar a internet gratuitamente.</text:span></text:p>
      <text:p text:style-name="P21">O projeto se destaca como exemplo de responsabilidade social e valorização de uma categoria que exerce papel essencial na dinâmica urbana e econômica, muitas vezes enfrentando longas jornadas de trabalho sob condições adversas.</text:p>
      <text:p text:style-name="P19"><text:span text:style-name="T7">Ao oferecer esse espaço, o Sesc de São Leopoldo reafirma sua vocação comunitária, promovendo dignidade e reconhecimento aos motofretistas, além de inspirar outras instituições e municípios a adotarem iniciativas semelhantes.</text:span></text:p>
      <text:p text:style-name="P19"><text:span text:style-name="T7">Dessa forma, requer-se que seja consignado em Ata </text:span><text:span text:style-name="Strong_20_Emphasis"><text:span text:style-name="T7">Voto de Congratulações ao Sesc de São Leopoldo</text:span></text:span><text:span text:style-name="T7"> pela implantação do projeto “Pit Stop para Motoboys”, pela contribuição social e pelo exemplo de respeito e valorização aos trabalhadores que movimentam o dia a dia da nossa região.</text:span></text:p>
      <text:p text:style-name="P19"><text:span text:style-name="T7"/></text:p>
      <text:p text:style-name="P19"><text:span text:style-name="Strong_20_Emphasis"><text:span text:style-name="T7">Novo Hamburgo, 27 de outubro de 2025.</text:span></text:span></text:p>
      <text:p text:style-name="P18"><text:span text:style-name="Strong_20_Emphasis"><text:span text:style-name="T7"><text:s text:c="21"/></text:span></text:span></text:p>
      <text:p text:style-name="P18"><text:span text:style-name="Strong_20_Emphasis"><text:span text:style-name="T7"/></text:span></text:p>
      <text:p text:style-name="P22"><text:span text:style-name="Strong_20_Emphasis"><text:span text:style-name="T7">Vereador Ricardo Ritter – Ica</text:span></text:span></text:p>
      <text:p text:style-name="P7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4"/>
      <text:p text:style-name="P13">Obs.: <text:span text:style-name="T6">R</text:span>edação conforme original do autor</text:p>
      <text:p text:style-name="P13">/<text:span text:style-name="T8">AS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7T18:00:13.396813779</dc:date>
    <meta:print-date>2025-02-07T12:42:56.179000000</meta:print-date>
    <meta:editing-cycles>81</meta:editing-cycles>
    <meta:editing-duration>PT8H5M28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64" meta:character-count="1736" meta:non-whitespace-character-count="1462"/>
  </office:meta>
</office:document-meta>
</file>