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1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ed13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officeooo:paragraph-rsid="006488b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4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308f5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de21d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 fo:font-size="12pt" fo:font-style="normal" fo:font-weight="normal" officeooo:paragraph-rsid="00de21d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10c6e5a"/>
    </style:style>
    <style:style style:name="P1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10c6e5a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ed134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fea4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0a561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c6e5a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5e676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91356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e21a8b" style:font-size-asian="12pt" style:font-weight-asian="normal" style:font-size-complex="12pt" style:font-weight-complex="normal"/>
    </style:style>
    <style:style style:name="T16" style:family="text">
      <style:text-properties officeooo:rsid="00957525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f5eec" style:font-name-asian="Nimbus Roman No9 L2" style:font-name-complex="Nimbus Roman No9 L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f196f8" style:font-name-asian="Nimbus Roman No9 L2" style:font-name-complex="Nimbus Roman No9 L2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fea48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104c153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10a561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10c6e5a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067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officeooo:rsid="00c51fe1"/>
    </style:style>
    <style:style style:name="T41" style:family="text">
      <style:text-properties officeooo:rsid="00ed1341"/>
    </style:style>
    <style:style style:name="T42" style:family="text">
      <style:text-properties fo:color="#000000" loext:opacity="100%" style:font-name="Nimbus Roman No9 L1" fo:font-size="12pt" fo:font-weight="normal" officeooo:rsid="0070e3a0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 No9 L1" fo:font-size="12pt" fo:font-weight="normal" officeooo:rsid="00c2bbf7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Nimbus Roman No9 L1" fo:font-size="12pt" fo:font-weight="normal" officeooo:rsid="00f196f8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Nimbus Roman No9 L1" fo:font-size="12pt" fo:font-weight="normal" officeooo:rsid="00957525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Nimbus Roman No9 L1" fo:font-size="12pt" fo:font-weight="normal" officeooo:rsid="00ed1341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Nimbus Roman No9 L1" fo:font-size="12pt" fo:font-weight="normal" officeooo:rsid="00bc0596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Nimbus Roman No9 L1" fo:font-size="12pt" fo:font-weight="normal" officeooo:rsid="00834b2b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Nimbus Roman No9 L1" fo:font-size="12pt" fo:font-weight="normal" officeooo:rsid="006c23d4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Nimbus Roman No9 L1" fo:font-size="12pt" fo:font-weight="normal" officeooo:rsid="006f42d1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Nimbus Roman No9 L1" fo:font-size="12pt" fo:font-weight="normal" officeooo:rsid="00fea488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Nimbus Roman No9 L1" fo:font-size="12pt" fo:font-weight="normal" officeooo:rsid="0104c153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Nimbus Roman No9 L1" fo:font-size="12pt" fo:font-weight="normal" officeooo:rsid="010a561c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Nimbus Roman No9 L1" fo:font-size="12pt" fo:font-weight="normal" officeooo:rsid="010c6e5a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Nimbus Roman No9 L" fo:font-size="12pt" fo:font-weight="normal" officeooo:rsid="00c2bbf7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Nimbus Roman" fo:font-size="12pt" fo:font-weight="normal" officeooo:rsid="00c2bbf7" style:font-size-asian="12pt" style:font-weight-asian="normal" style:font-size-complex="12pt" style:font-weight-complex="normal"/>
    </style:style>
    <style:style style:name="T61" style:family="text">
      <style:text-properties officeooo:rsid="0103beb9"/>
    </style:style>
    <style:style style:name="T62" style:family="text">
      <style:text-properties officeooo:rsid="0104c153"/>
    </style:style>
    <style:style style:name="T63" style:family="text">
      <style:text-properties officeooo:rsid="010a561c"/>
    </style:style>
    <style:style style:name="T64" style:family="text">
      <style:text-properties officeooo:rsid="010c6e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61">1</text:span><text:span text:style-name="T64">600</text:span><text:span text:style-name="T40">/</text:span>20<text:span text:style-name="T16">2</text:span><text:span text:style-name="T41">5</text:span></text:p>
      <text:p text:style-name="P17"><text:span text:style-name="T12">I</text:span><text:span text:style-name="T44">nclusão do Projeto de </text:span><text:span text:style-name="T45">Sugestão</text:span><text:span text:style-name="T46"> </text:span><text:span text:style-name="T47">nº </text:span><text:span text:style-name="T57">1</text:span><text:span text:style-name="T58">1</text:span><text:span text:style-name="T57">/</text:span><text:span text:style-name="T47">20</text:span><text:span text:style-name="T49">2</text:span><text:span text:style-name="T50">5</text:span><text:span text:style-name="T44">, de autoria d</text:span><text:span text:style-name="T56">a</text:span><text:span text:style-name="T51"> vereador</text:span><text:span text:style-name="T56">a </text:span><text:span text:style-name="T58">Deza Guerreiro</text:span><text:span text:style-name="T48">,</text:span><text:span text:style-name="T42"> </text:span><text:span text:style-name="T43">que </text:span><text:span text:style-name="T60">“</text:span><text:span text:style-name="T39">Institui o projeto “Eu paro para Pet”, que autoriza a implantação de sinais que indiquem a presença de animais em trânsito, em faixas de pedestre das vias de maiores movimentações no Município de Novo Hamburgo e dá outras providências</text:span><text:span text:style-name="T60">”</text:span><text:span text:style-name="T59">,</text:span><text:span text:style-name="T44"> na </text:span><text:span text:style-name="T52">O</text:span><text:span text:style-name="T44">rdem do </text:span><text:span text:style-name="T52">D</text:span><text:span text:style-name="T44">ia da </text:span><text:span text:style-name="T53">S</text:span><text:span text:style-name="T44">ess</text:span><text:span text:style-name="T54">ão</text:span><text:span text:style-name="T44"> </text:span><text:span text:style-name="T53">O</text:span><text:span text:style-name="T44">rdinária de </text:span><text:span text:style-name="T58">03</text:span><text:span text:style-name="T48"> </text:span><text:span text:style-name="T50">de </text:span><text:span text:style-name="T58">novembro</text:span><text:span text:style-name="T50"> de 2025</text:span><text:span text:style-name="T44">, para ser apreciado em </text:span><text:span text:style-name="T54">votação única</text:span><text:span text:style-name="T44">, conforme facultado pelo § </text:span><text:span text:style-name="T45">2</text:span><text:span text:style-name="T44">º d</text:span><text:span text:style-name="T13">o art. </text:span><text:span text:style-name="T14">94-A</text:span><text:span text:style-name="T13"> do Regimento Interno.</text:span></text:p>
      <text:p text:style-name="P18"><text:span text:style-name="T10">Requer-se,</text:span><text:span text:style-name="T11"> após os trâmites regimentais,</text:span><text:span text:style-name="T9"> </text:span><text:span text:style-name="T15">i</text:span><text:span text:style-name="T13">nclusão </text:span><text:span text:style-name="Fonte_20_parág._20_padrão"><text:span text:style-name="T19">do Projeto de </text:span></text:span><text:span text:style-name="Fonte_20_parág._20_padrão"><text:span text:style-name="T28">Sugestão</text:span></text:span><text:span text:style-name="Fonte_20_parág._20_padrão"><text:span text:style-name="T29"> </text:span></text:span><text:span text:style-name="Fonte_20_parág._20_padrão"><text:span text:style-name="T30">nº </text:span></text:span><text:span text:style-name="Fonte_20_parág._20_padrão"><text:span text:style-name="T34">1</text:span></text:span><text:span text:style-name="Fonte_20_parág._20_padrão"><text:span text:style-name="T35">1</text:span></text:span><text:span text:style-name="Fonte_20_parág._20_padrão"><text:span text:style-name="T30">/20</text:span></text:span><text:span text:style-name="Fonte_20_parág._20_padrão"><text:span text:style-name="T31">2</text:span></text:span><text:span text:style-name="Fonte_20_parág._20_padrão"><text:span text:style-name="T22">5</text:span></text:span><text:span text:style-name="Fonte_20_parág._20_padrão"><text:span text:style-name="T19">, de autoria d</text:span></text:span><text:span text:style-name="Fonte_20_parág._20_padrão"><text:span text:style-name="T33">a</text:span></text:span><text:span text:style-name="Fonte_20_parág._20_padrão"><text:span text:style-name="T21"> vereador</text:span></text:span><text:span text:style-name="Fonte_20_parág._20_padrão"><text:span text:style-name="T33">a </text:span></text:span><text:span text:style-name="Fonte_20_parág._20_padrão"><text:span text:style-name="T35">Deza Guerreiro</text:span></text:span><text:span text:style-name="Fonte_20_parág._20_padrão"><text:span text:style-name="T20">,</text:span></text:span><text:span text:style-name="Fonte_20_parág._20_padrão"><text:span text:style-name="T23"> </text:span></text:span><text:span text:style-name="Fonte_20_parág._20_padrão"><text:span text:style-name="T24">que </text:span></text:span><text:span text:style-name="Fonte_20_parág._20_padrão"><text:span text:style-name="T37">“</text:span></text:span><text:span text:style-name="Fonte_20_parág._20_padrão"><text:span text:style-name="T38">Institui o projeto “Eu paro para Pet”, que autoriza a implantação de sinais que indiquem a presença de animais em trânsito, em faixas de pedestre das vias de maiores movimentações no Município de Novo Hamburgo e dá outras providências</text:span></text:span><text:span text:style-name="Fonte_20_parág._20_padrão"><text:span text:style-name="T37">”</text:span></text:span><text:span text:style-name="Fonte_20_parág._20_padrão"><text:span text:style-name="T36">,</text:span></text:span><text:span text:style-name="Fonte_20_parág._20_padrão"><text:span text:style-name="T19"> na </text:span></text:span><text:span text:style-name="Fonte_20_parág._20_padrão"><text:span text:style-name="T25">O</text:span></text:span><text:span text:style-name="Fonte_20_parág._20_padrão"><text:span text:style-name="T19">rdem do </text:span></text:span><text:span text:style-name="Fonte_20_parág._20_padrão"><text:span text:style-name="T25">D</text:span></text:span><text:span text:style-name="Fonte_20_parág._20_padrão"><text:span text:style-name="T19">ia da </text:span></text:span><text:span text:style-name="Fonte_20_parág._20_padrão"><text:span text:style-name="T26">S</text:span></text:span><text:span text:style-name="Fonte_20_parág._20_padrão"><text:span text:style-name="T19">ess</text:span></text:span><text:span text:style-name="Fonte_20_parág._20_padrão"><text:span text:style-name="T27">ão</text:span></text:span><text:span text:style-name="Fonte_20_parág._20_padrão"><text:span text:style-name="T19"> </text:span></text:span><text:span text:style-name="Fonte_20_parág._20_padrão"><text:span text:style-name="T26">O</text:span></text:span><text:span text:style-name="Fonte_20_parág._20_padrão"><text:span text:style-name="T19">rdinária de </text:span></text:span><text:span text:style-name="Fonte_20_parág._20_padrão"><text:span text:style-name="T35">03</text:span></text:span><text:span text:style-name="Fonte_20_parág._20_padrão"><text:span text:style-name="T20"> </text:span></text:span><text:span text:style-name="Fonte_20_parág._20_padrão"><text:span text:style-name="T22">de </text:span></text:span><text:span text:style-name="Fonte_20_parág._20_padrão"><text:span text:style-name="T35">novembro</text:span></text:span><text:span text:style-name="Fonte_20_parág._20_padrão"><text:span text:style-name="T22"> de 2025</text:span></text:span><text:span text:style-name="Fonte_20_parág._20_padrão"><text:span text:style-name="T19">, para ser apreciado em </text:span></text:span><text:span text:style-name="Fonte_20_parág._20_padrão"><text:span text:style-name="T27">votação única</text:span></text:span><text:span text:style-name="Fonte_20_parág._20_padrão"><text:span text:style-name="T19">, conforme facultado pelo § </text:span></text:span><text:span text:style-name="Fonte_20_parág._20_padrão"><text:span text:style-name="T28">2</text:span></text:span><text:span text:style-name="Fonte_20_parág._20_padrão"><text:span text:style-name="T19">º do art. </text:span></text:span><text:span text:style-name="Fonte_20_parág._20_padrão"><text:span text:style-name="T28">94-A</text:span></text:span><text:span text:style-name="Fonte_20_parág._20_padrão"><text:span text:style-name="T19"> do Regimento Interno.</text:span></text:span></text:p>
      <text:p text:style-name="P8"/>
      <text:p text:style-name="P12"><text:span text:style-name="T4">Novo Hamburgo, </text:span><text:span text:style-name="T8">27</text:span><text:span text:style-name="T5"> de </text:span><text:span text:style-name="T7">outu</text:span><text:span text:style-name="T6">bro</text:span><text:span text:style-name="T5"> de 2025</text:span><text:span text:style-name="T4">.</text:span></text:p>
      <text:p text:style-name="P12"/>
      <text:p text:style-name="P10"><text:tab/><text:tab/><text:tab/><text:tab/><text:tab/><text:tab/>Vereador<text:span text:style-name="T62">a </text:span><text:span text:style-name="T64">Deza Guerreiro</text:span></text:p>
      <text:p text:style-name="P11"/>
      <text:p text:style-name="P9"/>
      <text:p text:style-name="P14"/>
      <text:p text:style-name="P13"/>
      <text:p text:style-name="P13"/>
      <text:p text:style-name="P13"/>
      <text:p text:style-name="P13"/>
      <text:p text:style-name="P15">Obs.: Redação conforme o original d<text:span text:style-name="T63">a</text:span> autor<text:span text:style-name="T63">a</text:span>.</text:p>
      <text:p text:style-name="P16"><text:span text:style-name="T17">/</text:span><text:span text:style-name="T18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9-15T16:47:42.516718012</meta:print-date>
    <meta:document-statistic meta:table-count="0" meta:image-count="1" meta:object-count="0" meta:page-count="1" meta:paragraph-count="13" meta:word-count="257" meta:character-count="1503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