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b3ff0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officeooo:paragraph-rsid="002a5d87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3f712"/>
    </style:style>
    <style:style style:name="P9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indent="0cm" style:auto-text-indent="false" style:page-number="auto" fo:background-color="transparent"/>
      <style:text-properties fo:color="#000000" loext:opacity="100%" style:font-name="Nimbus Roman" officeooo:paragraph-rsid="003b3ff0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indent="0cm" style:auto-text-indent="false" fo:background-color="transparent"/>
      <style:text-properties fo:color="#000000" loext:opacity="100%" style:font-name="Nimbus Roman" officeooo:paragraph-rsid="003b3ff0"/>
    </style:style>
    <style:style style:name="P11" style:family="paragraph" style:parent-style-name="Standard" style:list-style-name="L1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officeooo:paragraph-rsid="003b3ff0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officeooo:paragraph-rsid="003b3ff0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dd839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dd839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shadow="none"/>
      <style:text-properties fo:color="#000000" loext:opacity="100%" style:font-name="Nimbus Roman" officeooo:paragraph-rsid="002523f3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dd8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b3ff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03dd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b3ff0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3bfd96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3dd839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Nimbus Roman"/>
    </style:style>
    <style:style style:name="T3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b3ff0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dd839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officeooo:rsid="0025ca14"/>
    </style:style>
    <style:style style:name="T40" style:family="text">
      <style:text-properties style:font-name="Nimbus Roman"/>
    </style:style>
    <style:style style:name="T41" style:family="text">
      <style:text-properties style:font-name="Nimbus Roman" officeooo:rsid="0025ca14"/>
    </style:style>
    <style:style style:name="T42" style:family="text">
      <style:text-properties officeooo:rsid="003b3ff0"/>
    </style:style>
    <style:style style:name="T43" style:family="text">
      <style:text-properties officeooo:rsid="003bfd96"/>
    </style:style>
    <style:style style:name="T44" style:family="text">
      <style:text-properties officeooo:rsid="003dd839"/>
    </style:style>
    <style:style style:name="T45" style:family="text">
      <style:text-properties officeooo:rsid="0025ca14"/>
    </style:style>
    <style:style style:name="T46" style:family="text">
      <style:text-properties style:font-name="Nimbus Roman"/>
    </style:style>
    <style:style style:name="T47" style:family="text">
      <style:text-properties style:font-name="Nimbus Roman" officeooo:rsid="0025ca14"/>
    </style:style>
    <style:style style:name="T4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3b3ff0" style:font-size-asian="12pt" style:font-weight-asian="normal" style:font-size-complex="12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8619d" style:font-weight-asian="bold" style:font-weight-complex="bold"/>
    </style:style>
    <style:style style:name="T52" style:family="text">
      <style:text-properties fo:font-weight="bold" officeooo:rsid="00246628" style:font-weight-asian="bold" style:font-weight-complex="bold"/>
    </style:style>
    <style:style style:name="T53" style:family="text">
      <style:text-properties fo:font-weight="bold" officeooo:rsid="003dd839" style:font-weight-asian="bold" style:font-weight-complex="bold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3b3ff0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396154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3dd839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362125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6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5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66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7" style:family="text">
      <style:text-properties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8" style:family="text">
      <style:text-properties fo:font-size="12pt" fo:font-weight="normal" officeooo:rsid="003dd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0">PEDIDO DE PROVIDÊNCIA</text:span><text:span text:style-name="T51">S</text:span><text:span text:style-name="T50"> </text:span><text:span text:style-name="T52">Nº </text:span><text:span text:style-name="T53">3925/2025</text:span></text:p>
      <text:list xml:id="list3186814686" text:style-name="L1">
        <text:list-header>
          <text:p text:style-name="P9"><text:span text:style-name="T56"/></text:p>
        </text:list-header>
      </text:list>
      <text:p text:style-name="P10"><text:span text:style-name="T56"/></text:p>
      <text:p text:style-name="P10"><text:span text:style-name="T56"/></text:p>
      <text:list xml:id="list105304417784977" text:continue-numbering="true" text:style-name="L1">
        <text:list-header>
          <text:p text:style-name="P11"><text:span text:style-name="T56">A</text:span>mpliação do espaço com toldo na á<text:span text:style-name="T42">rea externa da</text:span> UBS Santo Afonso, <text:span text:style-name="T42">no Bairro Santo Afonso.</text:span></text:p>
        </text:list-header>
      </text:list>
      <text:p text:style-name="P12"/>
      <text:p text:style-name="P12"/>
      <text:p text:style-name="P5"/>
      <text:p text:style-name="P13"><text:span text:style-name="T55">Solicita-se, após os trâmites regimentais, que seja enviada cópia da presente proposição ao Poder Executivo, para que realize a seguinte providência:</text:span></text:p>
      <text:p text:style-name="P14"><text:span text:style-name="T55"/></text:p>
      <text:p text:style-name="P14"><text:span text:style-name="T56">Ampliação do espaço com toldo na área externa da UBS Santo Afonso, no Bairro Santo Afonso.</text:span></text:p>
      <text:p text:style-name="P14"><text:span text:style-name="T56"/></text:p>
      <text:p text:style-name="P14"><text:span text:style-name="T56">Considerando a mudança do atendimento da farmácia para a parte externa da unidade e a grande circulação de pessoas na UBS Santo Afonso para retirada de medicamentos, faz-se necessária a instalação de uma cobertura adequada que abrigue os usuários durante a espera. Além disso, há o risco de chuva atingir a janela de atendimento, podendo danificar os computadores e demais materiais de uso interno. Diante disso, solicitamos a ampliação da cobertura externa, a fim de proporcionar um ambiente mais digno e seguro para todos.</text:span></text:p>
      <text:p text:style-name="P16"><text:span text:style-name="Fonte_20_parág._20_padrão"><text:span text:style-name="T10"/></text:span></text:p>
      <text:p text:style-name="P16"><text:span text:style-name="Fonte_20_parág._20_padrão"><text:span text:style-name="T39">Ações como esta atenderão os </text:span></text:span><text:span text:style-name="Fonte_20_parág._20_padrão"><text:span text:style-name="T30">anseios da comunidade.</text:span></text:span></text:p>
      <text:p text:style-name="P16"><text:span text:style-name="Fonte_20_parág._20_padrão"><text:span text:style-name="T4"/></text:span></text:p>
      <text:p text:style-name="P16"><text:span text:style-name="Fonte_20_parág._20_padrão"><text:span text:style-name="T4"/></text:span></text:p>
      <text:p text:style-name="P14"><text:span text:style-name="T54">Novo Hamburgo, </text:span><text:span text:style-name="T57">2</text:span><text:span text:style-name="T58">8</text:span><text:span text:style-name="T59"> de </text:span><text:span text:style-name="T60">outubro</text:span><text:span text:style-name="T59"> </text:span><text:span text:style-name="T61">de 202</text:span><text:span text:style-name="T62">5</text:span><text:span text:style-name="T61">.</text:span></text:p>
      <text:p text:style-name="P14"><text:span text:style-name="T61"/></text:p>
      <text:p text:style-name="P14"><text:span text:style-name="T61"/></text:p>
      <text:p text:style-name="P14"><text:span text:style-name="T61"/></text:p>
      <text:p text:style-name="P14"><text:span text:style-name="T61"/></text:p>
      <text:p text:style-name="P14"><text:span text:style-name="T61"/></text:p>
      <text:p text:style-name="P8"><text:span text:style-name="T63">Vereador</text:span><text:span text:style-name="T64"> </text:span><text:span text:style-name="T65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66">Obs.: Redação conforme original d</text:span><text:span text:style-name="T67">o</text:span><text:span text:style-name="T66"> autor.</text:span></text:p>
      <text:p text:style-name="P15"><text:span text:style-name="T66">/</text:span><text:span text:style-name="T6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49cm" svg:y="-0.27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1M11S</meta:editing-duration>
    <meta:editing-cycles>24</meta:editing-cycles>
    <meta:generator>LibreOffice/7.4.7.2$Linux_X86_64 LibreOffice_project/40$Build-2</meta:generator>
    <meta:initial-creator>Estela Amaral</meta:initial-creator>
    <dc:date>2025-10-28T10:53:03.229277070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235" meta:character-count="1430" meta:non-whitespace-character-count="1209"/>
  </office:meta>
</office:document-meta>
</file>