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text-properties style:font-name="Nimbus Roman" officeooo:paragraph-rsid="002523f3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9ea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Nimbus Roman" officeooo:paragraph-rsid="0039ea74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33f712"/>
    </style:style>
    <style:style style:name="P11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fo:color="#000000" loext:opacity="100%" style:font-name="Nimbus Roman" officeooo:paragraph-rsid="0039ea74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39ea74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39ea74"/>
    </style:style>
    <style:style style:name="P14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weight="normal" officeooo:paragraph-rsid="0039ea74" style:font-weight-asian="normal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Nimbus Roman" fo:font-weight="normal" officeooo:paragraph-rsid="0039ea74" style:font-weight-asian="normal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9ea7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officeooo:rsid="0369be70"/>
    </style:style>
    <style:style style:name="T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94e26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394e26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loext:opacity="100%" style:font-name="Nimbus Roman"/>
    </style:style>
    <style:style style:name="T24" style:family="text">
      <style:text-properties fo:color="#000000" loext:opacity="100%" style:font-name="Nimbus Roman" officeooo:rsid="0025ca14"/>
    </style:style>
    <style:style style:name="T2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Nimbus Roman" fo:font-size="12pt" fo:font-weight="normal" officeooo:rsid="00394e26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31" style:family="text">
      <style:text-properties style:font-name="Nimbus Roman"/>
    </style:style>
    <style:style style:name="T32" style:family="text">
      <style:text-properties style:font-name="Nimbus Roman" officeooo:rsid="0025ca14"/>
    </style:style>
    <style:style style:name="T33" style:family="text">
      <style:text-properties officeooo:rsid="0038b3d0"/>
    </style:style>
    <style:style style:name="T34" style:family="text">
      <style:text-properties officeooo:rsid="0039ea74"/>
    </style:style>
    <style:style style:name="T35" style:family="text">
      <style:text-properties officeooo:rsid="0025ca14"/>
    </style:style>
    <style:style style:name="T36" style:family="text">
      <style:text-properties style:font-name="Nimbus Roman"/>
    </style:style>
    <style:style style:name="T37" style:family="text">
      <style:text-properties style:font-name="Nimbus Roman" officeooo:rsid="0025ca14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394e26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308519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362125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38b3d0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39ea74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4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49" style:family="text">
      <style:text-properties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50" style:family="text">
      <style:text-properties fo:font-size="12pt" fo:font-weight="bold" officeooo:rsid="0039ea74" style:font-size-asian="12pt" style:font-weight-asian="bold" style:font-size-complex="12pt" style:font-weight-complex="bold"/>
    </style:style>
    <style:style style:name="T51" style:family="text">
      <style:text-properties fo:font-size="12pt" officeooo:rsid="0039ea74" style:font-size-asian="12pt" style:font-size-complex="12p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8619d" style:font-weight-asian="bold" style:font-weight-complex="bold"/>
    </style:style>
    <style:style style:name="T54" style:family="text">
      <style:text-properties fo:font-weight="bold" officeooo:rsid="00246628" style:font-weight-asian="bold" style:font-weight-complex="bold"/>
    </style:style>
    <style:style style:name="T55" style:family="text">
      <style:text-properties fo:font-weight="bold" officeooo:rsid="0039ea7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2">PEDIDO DE PROVIDÊNCIA</text:span><text:span text:style-name="T53">S</text:span><text:span text:style-name="T52"> </text:span><text:span text:style-name="T54">Nº </text:span><text:span text:style-name="T55">3926/2025</text:span></text:p>
      <text:p text:style-name="P14"><text:span text:style-name="T51"/></text:p>
      <text:p text:style-name="P15"><text:span text:style-name="T51"/></text:p>
      <text:p text:style-name="P15"><text:span text:style-name="T51"/></text:p>
      <text:p text:style-name="P9"><text:span text:style-name="T44">Colocação de tampa de boca de lobo na Rua Amir Ramires, </text:span><text:span text:style-name="T45">nº </text:span><text:span text:style-name="T44">413</text:span><text:span text:style-name="T41">, no Bairro Santo Afonso.</text:span></text:p>
      <text:p text:style-name="P9"><text:span text:style-name="T41"/></text:p>
      <text:p text:style-name="P9"><text:span text:style-name="T41"/></text:p>
      <text:p text:style-name="P7"/>
      <text:p text:style-name="P12"><text:span text:style-name="T46">Solicita-se, após os trâmites regimentais, que seja enviada cópia da presente proposição ao Poder Executivo, para que realize a seguinte providência:</text:span></text:p>
      <text:p text:style-name="P13"><text:span text:style-name="T46"/></text:p>
      <text:p text:style-name="P16"><text:span text:style-name="T9">Colocação de tampa de boca de lobo na Rua Amir Ramires, nº 413, no Bairro Santo Afonso.</text:span></text:p>
      <text:p text:style-name="P16"><text:span text:style-name="Fonte_20_parág._20_padrão"><text:span text:style-name="T9"/></text:span></text:p>
      <text:p text:style-name="P16"><text:span text:style-name="Fonte_20_parág._20_padrão"><text:span text:style-name="T24">Ações como esta atenderão os </text:span></text:span><text:span text:style-name="Fonte_20_parág._20_padrão"><text:span text:style-name="T23">anseios da comunidade.</text:span></text:span></text:p>
      <text:p text:style-name="P16"><text:span text:style-name="Fonte_20_parág._20_padrão"><text:span text:style-name="T5"/></text:span></text:p>
      <text:p text:style-name="P16"><text:span text:style-name="Fonte_20_parág._20_padrão"><text:span text:style-name="T5"/></text:span></text:p>
      <text:p text:style-name="P16"><text:span text:style-name="T5">Novo Hamburgo, </text:span><text:span text:style-name="T10">28</text:span><text:span text:style-name="T6"> de </text:span><text:span text:style-name="T9">outubro</text:span><text:span text:style-name="T6"> </text:span><text:span text:style-name="T7">de 202</text:span><text:span text:style-name="T8">5</text:span><text:span text:style-name="T7">.</text:span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0"><text:span text:style-name="T47">Vereador</text:span><text:span text:style-name="T48"> </text:span><text:span text:style-name="T49">Juliano Sout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4">o</text:span> autor.</text:p>
      <text:p text:style-name="P5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98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8M26S</meta:editing-duration>
    <meta:editing-cycles>23</meta:editing-cycles>
    <meta:generator>LibreOffice/7.4.7.2$Linux_X86_64 LibreOffice_project/40$Build-2</meta:generator>
    <meta:initial-creator>Estela Amaral</meta:initial-creator>
    <dc:date>2025-10-28T10:55:17.848821986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3" meta:character-count="900" meta:non-whitespace-character-count="760"/>
  </office:meta>
</office:document-meta>
</file>