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10ea9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7e299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732b7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32b77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bf3c2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009ce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009ce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710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7e2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800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82d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854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866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88c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89d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8adf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c7de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d16ed" style:font-weight-asian="bold" style:font-weight-complex="bold"/>
    </style:style>
    <style:style style:name="T20" style:family="text">
      <style:text-properties fo:font-weight="bold" officeooo:rsid="00849854" style:font-weight-asian="bold" style:font-weight-complex="bold"/>
    </style:style>
    <style:style style:name="T21" style:family="text">
      <style:text-properties officeooo:rsid="007e299f"/>
    </style:style>
    <style:style style:name="T22" style:family="text">
      <style:text-properties officeooo:rsid="0082d3e8"/>
    </style:style>
    <style:style style:name="T23" style:family="text">
      <style:text-properties officeooo:rsid="008ad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8">REQUERIMENTO N</text:span><text:span text:style-name="T19">º </text:span><text:span text:style-name="T20">1601/2025</text:span></text:p>
      <text:p text:style-name="P12"/>
      <text:p text:style-name="P12"/>
      <text:p text:style-name="P12"/>
      <text:p text:style-name="P17"><text:span text:style-name="Strong_20_Emphasis"><text:span text:style-name="T5">Voto de Pesar pelo falecimento d</text:span></text:span><text:span text:style-name="Strong_20_Emphasis"><text:span text:style-name="T15">a</text:span></text:span><text:span text:style-name="Strong_20_Emphasis"><text:span text:style-name="T9"> S</text:span></text:span><text:span text:style-name="Strong_20_Emphasis"><text:span text:style-name="T11">enhora</text:span></text:span><text:span text:style-name="Strong_20_Emphasis"><text:span text:style-name="T10"> Dulce Edi Boettcher</text:span></text:span><text:span text:style-name="Strong_20_Emphasis"><text:span text:style-name="T10">.</text:span></text:span></text:p>
      <text:p text:style-name="P17"><text:span text:style-name="Strong_20_Emphasis"/></text:p>
      <text:p text:style-name="P17"><text:span text:style-name="Strong_20_Emphasis"/></text:p>
      <text:p text:style-name="P17"><text:span text:style-name="Strong_20_Emphasis"/></text:p>
      <text:p text:style-name="P20"><text:span text:style-name="Strong_20_Emphasis"><text:span text:style-name="T10">Dulce Edi Boettcher, </text:span></text:span><text:span text:style-name="Strong_20_Emphasis"><text:span text:style-name="T15">falecida </text:span></text:span><text:span text:style-name="Strong_20_Emphasis"><text:span text:style-name="T10">no </text:span></text:span><text:span text:style-name="Strong_20_Emphasis"><text:span text:style-name="T13">dia </text:span></text:span><text:span text:style-name="Strong_20_Emphasis"><text:span text:style-name="T12">27</text:span></text:span><text:span text:style-name="Strong_20_Emphasis"><text:span text:style-name="T10"> de outubro de </text:span></text:span><text:span text:style-name="Strong_20_Emphasis"><text:span text:style-name="T12">2025,</text:span></text:span><text:span text:style-name="Strong_20_Emphasis"><text:span text:style-name="T5"> exerceu suas funções com zelo, responsabilidade e espírito de serviço à comunidade, deixando um legado de dedicação e respeito. </text:span></text:span></text:p>
      <text:p text:style-name="P18"><text:span text:style-name="Strong_20_Emphasis"/></text:p>
      <text:p text:style-name="P18"><text:span text:style-name="Strong_20_Emphasis"><text:span text:style-name="T5">Neste momento de profunda dor, manifestamos nossa solidariedade à família </text:span></text:span><text:span text:style-name="Strong_20_Emphasis"><text:span text:style-name="T9">e</text:span></text:span><text:span text:style-name="Strong_20_Emphasis"><text:span text:style-name="T5"> aos amigos, compartilhando o sentimento de</text:span></text:span><text:span text:style-name="Strong_20_Emphasis"><text:span text:style-name="T9">sta</text:span></text:span><text:span text:style-name="Strong_20_Emphasis"><text:span text:style-name="T5"> perda irreparável de um</text:span></text:span><text:span text:style-name="Strong_20_Emphasis"><text:span text:style-name="T16">a</text:span></text:span><text:span text:style-name="Strong_20_Emphasis"><text:span text:style-name="T5"> </text:span></text:span><text:span text:style-name="Strong_20_Emphasis"><text:span text:style-name="T16">mulher</text:span></text:span><text:span text:style-name="Strong_20_Emphasis"><text:span text:style-name="T5"> </text:span></text:span><text:span text:style-name="Strong_20_Emphasis"><text:span text:style-name="T9">com</text:span></text:span><text:span text:style-name="Strong_20_Emphasis"><text:span text:style-name="T5"> grandes virtudes.</text:span></text:span></text:p>
      <text:p text:style-name="P18"><text:span text:style-name="Strong_20_Emphasis"/></text:p>
      <text:p text:style-name="P20"><text:span text:style-name="Strong_20_Emphasis"><text:span text:style-name="T10">Dulce Edi Boettcher</text:span></text:span><text:span text:style-name="Strong_20_Emphasis"><text:span text:style-name="T5"> será sempre lembrad</text:span></text:span><text:span text:style-name="Strong_20_Emphasis"><text:span text:style-name="T10">a</text:span></text:span><text:span text:style-name="Strong_20_Emphasis"><text:span text:style-name="T5"> por sua bondade, lealdade e dedicação, valores que permanecem como inspiração para todos que tiveram o privilégio de conviver com el</text:span></text:span><text:span text:style-name="Strong_20_Emphasis"><text:span text:style-name="T16">a</text:span></text:span><text:span text:style-name="Strong_20_Emphasis"><text:span text:style-name="T5">.</text:span></text:span></text:p>
      <text:p text:style-name="P18"><text:span text:style-name="Strong_20_Emphasis"/></text:p>
      <text:p text:style-name="P18"><text:span text:style-name="Strong_20_Emphasis"><text:span text:style-name="T5">Reconhecemos publicamente sua contribuição e os relevantes serviços prestados, expressando nosso respeito e admiração por sua trajetória. Ao mesmo tempo, prestamos nossa homenagem e apoio a todos que hoje enfrentam a ausência de alguém tão estimad</text:span></text:span><text:span text:style-name="Strong_20_Emphasis"><text:span text:style-name="T10">a</text:span></text:span><text:span text:style-name="Strong_20_Emphasis"><text:span text:style-name="T5">, reafirmando nosso compromisso de manter viva a memória de suas ações e legado.</text:span></text:span></text:p>
      <text:p text:style-name="P18"><text:span text:style-name="Strong_20_Emphasis"/></text:p>
      <text:p text:style-name="P20"><text:span text:style-name="Strong_20_Emphasis"><text:span text:style-name="T5">Dessa forma, requer-se que seja consignado em Ata </text:span></text:span><text:span text:style-name="Strong_20_Emphasis"><text:span text:style-name="T9">o</text:span></text:span><text:span text:style-name="Strong_20_Emphasis"><text:span text:style-name="T5"> Voto de Pesar pelo falecimento d</text:span></text:span><text:span text:style-name="Strong_20_Emphasis"><text:span text:style-name="T10">a </text:span></text:span><text:span text:style-name="Strong_20_Emphasis"><text:span text:style-name="T16">S</text:span></text:span><text:span text:style-name="Strong_20_Emphasis"><text:span text:style-name="T10">enhora Dulce Edi Boettcher</text:span></text:span><text:span text:style-name="Strong_20_Emphasis"><text:span text:style-name="T5"> e</text:span></text:span><text:span text:style-name="Strong_20_Emphasis"><text:span text:style-name="T9"> </text:span></text:span><text:span text:style-name="Strong_20_Emphasis"><text:span text:style-name="T5">seja oficiado aos familiares, com as condolências em nome desta Casa Legislativa.</text:span></text:span></text:p>
      <text:p text:style-name="P19"><text:span text:style-name="Strong_20_Emphasis"/></text:p>
      <text:p text:style-name="P19"><text:span text:style-name="Strong_20_Emphasis"/></text:p>
      <text:p text:style-name="P19"><text:span text:style-name="T4">Novo Hamburgo, </text:span><text:span text:style-name="T10">28</text:span><text:span text:style-name="T6"> de </text:span><text:span text:style-name="T11">outubro</text:span><text:span text:style-name="T4"> de 20</text:span><text:span text:style-name="T7">2</text:span><text:span text:style-name="T8">5</text:span><text:span text:style-name="T4">.</text:span></text:p>
      <text:p text:style-name="P11"/>
      <text:p text:style-name="P11"/>
      <text:p text:style-name="P7"/>
      <text:p text:style-name="P13"><text:span text:style-name="T3"><text:tab/><text:tab/><text:tab/><text:tab/><text:tab/><text:tab/> <text:s text:c="13"/></text:span>Vereador <text:span text:style-name="T21">Juliano Souto</text:span></text:p>
      <text:p text:style-name="P8"/>
      <text:p text:style-name="P10"/>
      <text:p text:style-name="P9"/>
      <text:p text:style-name="P9"/>
      <text:p text:style-name="P9"/>
      <text:p text:style-name="P9"/>
      <text:p text:style-name="P16"/>
      <text:p text:style-name="P14">Obs.: <text:span text:style-name="T17">R</text:span>edação conforme original do autor.</text:p>
      <text:p text:style-name="P15">/<text:span text:style-name="T22">AS/</text:span><text:span text:style-name="T23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8T13:51:24.555282010</dc:date>
    <meta:print-date>2025-02-07T12:42:56.179000000</meta:print-date>
    <meta:editing-cycles>89</meta:editing-cycles>
    <meta:editing-duration>PT9H52M57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61" meta:character-count="1665" meta:non-whitespace-character-count="1398"/>
  </office:meta>
</office:document-meta>
</file>