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fo:font-size="12pt" fo:font-weight="normal" officeooo:rsid="00181cbf" officeooo:paragraph-rsid="002175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fo:font-size="12pt" fo:font-weight="normal" officeooo:rsid="00181cbf" officeooo:paragraph-rsid="001e42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fo:font-size="12pt" fo:font-weight="normal" officeooo:rsid="00181cbf" officeooo:paragraph-rsid="0027c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203c8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fo:font-size="12pt" fo:font-weight="normal" officeooo:rsid="001e5146" officeooo:paragraph-rsid="002175e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officeooo:paragraph-rsid="00203c83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officeooo:paragraph-rsid="002175e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officeooo:rsid="002175ea" officeooo:paragraph-rsid="002175ea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499cm" style:auto-text-indent="false" fo:background-color="transparent"/>
      <style:text-properties style:font-name="Nimbus Roman" officeooo:paragraph-rsid="001cb083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499cm" style:auto-text-indent="false" style:page-number="auto" fo:background-color="transparent"/>
      <style:text-properties style:font-name="Nimbus Roman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499cm" style:auto-text-indent="false" fo:background-color="transparent"/>
      <style:text-properties style:font-name="Nimbus Roman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rsid="00181cbf" officeooo:paragraph-rsid="001a991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officeooo:paragraph-rsid="00203c83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499cm" style:auto-text-indent="false" fo:background-color="transparent"/>
      <style:text-properties style:font-name="Nimbus Roman" officeooo:paragraph-rsid="002ca8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e5146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175e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7ccb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8592" style:font-size-asian="12pt" style:font-weight-asian="normal" style:font-size-complex="12pt" style:font-weight-complex="normal"/>
    </style:style>
    <style:style style:name="T8" style:family="text">
      <style:text-properties officeooo:rsid="002175ea"/>
    </style:style>
    <style:style style:name="T9" style:family="text">
      <style:text-properties officeooo:rsid="00279a0d"/>
    </style:style>
    <style:style style:name="T10" style:family="text">
      <style:text-properties officeooo:rsid="0027ccbe"/>
    </style:style>
    <style:style style:name="T11" style:family="text">
      <style:text-properties fo:color="#000000" loext:opacity="100%" fo:language="pt" fo:country="BR" style:text-underline-style="none" fo:font-weight="normal" officeooo:rsid="00598717" fo:background-color="#ffffff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officeooo:rsid="0029b51a"/>
    </style:style>
    <style:style style:name="T13" style:family="text">
      <style:text-properties officeooo:rsid="002a40d3"/>
    </style:style>
    <style:style style:name="T14" style:family="text">
      <style:text-properties officeooo:rsid="002b2faf"/>
    </style:style>
    <style:style style:name="T15" style:family="text">
      <style:text-properties officeooo:rsid="002ca81f"/>
    </style:style>
    <style:style style:name="T16" style:family="text">
      <style:text-properties officeooo:rsid="002dc1a0"/>
    </style:style>
    <style:style style:name="T17" style:family="text">
      <style:text-properties officeooo:rsid="002f85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9">º</text:span> <text:span text:style-name="T9">1603</text:span>/2025</text:p>
      <text:p text:style-name="P5"/>
      <text:p text:style-name="P5"/>
      <text:p text:style-name="P5"/>
      <text:p text:style-name="P6">Voto de Congratulações à Escola do Legislativo <text:span text:style-name="T13">Vereador </text:span>S<text:span text:style-name="T12">e</text:span>rgio Luis Hanich pela classificação entre os finalistas da 1ª edição do Prêmio Justiça Eleitoral do TSE.</text:p>
      <text:p text:style-name="P7"/>
      <text:p text:style-name="P7"/>
      <text:p text:style-name="P7"/>
      <text:p text:style-name="P21">A Câmara Municipal de Novo Hamburgo tem a honra de reconhecer o destaque alcançado pela Escola do Legislativo <text:span text:style-name="T14">Vereador </text:span>S<text:span text:style-name="T14">e</text:span>rgio Luis Hanich, que foi classificada entre os três finalistas da categoria Inovação em Cidadania na 1ª edição do Prêmio Justiça Eleitoral, promovido pelo Tribunal Superior Eleitoral (TSE).<text:tab/><text:line-break/></text:p>
      <text:p text:style-name="P19">O feito representa não apenas uma conquista institucional, mas o reconhecimento nacional do trabalho contínuo de educação cidadã desenvolvido pela Escola, que, ao longo de seus 11 anos de atuação, já realizou mais de 300 atividades com a participação de mais de 20 mil pessoas, entre estudantes, professores, servidores e cidadãos da comunidade.</text:p>
      <text:p text:style-name="P23">O Projeto Vereador Mirim, iniciativa selecionada pelo TSE, tem se consolidado como referência nacional em educação para a cidadania, ao incentivar a participação política, o pensamento crítico e o compromisso democrático entre crianças e adolescentes. A inclusão da Câmara Municipal de Novo Hamburgo entre os 21 finalistas – sendo a única representante do Rio Grande do Sul e a única casa legislativa do país – reafirma o comprometimento desta instituição com a formação cidadã e o fortalecimento da democracia.</text:p>
      <text:p text:style-name="P20">A classificação entre os três finalistas é um reconhecimento ao empenho coletivo e reafirma o papel da Escola como um espaço de aprendizado, diálogo e transformação social. O reconhecimento do Projeto Vereador Mirim em nível nacional demonstra que investir na educação cidadã é investir no futuro do país.</text:p>
      <text:p text:style-name="P20">Dessa forma, requer-se que seja consignado em Ata Voto de Congratulações à Escola do Legislativo <text:span text:style-name="T16">Vereador </text:span>S<text:span text:style-name="T16">e</text:span>rgio Luis Hanich, à diretora Maria Carolina Hagen, à estagiária Luiza Fogaça e a toda a equipe envolvida, pelo mérito, dedicação e exemplo inspirador de como a educação pode fortalecer a cidadania e transformar comunidades.</text:p>
      <text:p text:style-name="P20"/>
      <text:p text:style-name="P18"><text:span text:style-name="T3">Novo Hamburgo, </text:span><text:span text:style-name="T4">2</text:span><text:span text:style-name="T6">8</text:span><text:span text:style-name="T3"> de </text:span><text:span text:style-name="T4">outubro</text:span><text:span text:style-name="T3"> de 202</text:span><text:span text:style-name="T7">5.</text:span></text:p>
      <text:p text:style-name="P9"><text:line-break/><text:line-break/><text:line-break/><text:soft-page-break/><text:line-break/></text:p>
      <text:p text:style-name="P12"><text:line-break/><text:span text:style-name="Strong_20_Emphasis"><text:span text:style-name="T11">MESA DIRETORA DA CÂMARA MUNICIPAL DE NOVO HAMBURGO</text:span></text:span></text:p>
      <text:p text:style-name="P13"><text:line-break/></text:p>
      <text:p text:style-name="P13"/>
      <text:p text:style-name="P15"/>
      <text:p text:style-name="P15"><text:span text:style-name="T3">Vereador Cristiano Coller <text:line-break/></text:span><text:span text:style-name="T5">Presidente</text:span><text:span text:style-name="T3"><text:line-break/><text:line-break/><text:line-break/><text:line-break/><text:line-break/>Vereador</text:span><text:span text:style-name="T4">a Daia Hanich<text:line-break/></text:span><text:span text:style-name="T5">Vice-presidente</text:span></text:p>
      <text:p text:style-name="P14"><text:line-break/><text:line-break/><text:line-break/></text:p>
      <text:p text:style-name="P16"><text:span text:style-name="T4">Vereador </text:span>Felipe Kuhn Braun<text:line-break/><text:span text:style-name="T8">1</text:span><text:span text:style-name="T17">º</text:span><text:span text:style-name="T8"> Secretário<text:line-break/><text:line-break/></text:span></text:p>
      <text:p text:style-name="P16"><text:span text:style-name="T8"><text:line-break/><text:line-break/></text:span><text:span text:style-name="T4">Vereador Joelson de Araújo</text:span></text:p>
      <text:p text:style-name="P17"><text:span text:style-name="T4">2</text:span><text:span text:style-name="T7">º</text:span><text:span text:style-name="T2"> Secretário</text:span></text:p>
      <text:p text:style-name="P10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0">O</text:span>bs.: Redação conforme o original d<text:span text:style-name="T17">a</text:span> autor<text:span text:style-name="T17">a</text:span>.</text:p>
      <text:p text:style-name="P8">/<text:span text:style-name="T10">AS/</text:span><text:span text:style-name="T1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2H18M2S</meta:editing-duration>
    <meta:editing-cycles>21</meta:editing-cycles>
    <meta:generator>LibreOffice/7.4.7.2$Linux_X86_64 LibreOffice_project/40$Build-2</meta:generator>
    <meta:print-date>2025-10-27T17:23:02.269475495</meta:print-date>
    <dc:date>2025-10-28T14:11:06.869590237</dc:date>
    <meta:document-statistic meta:table-count="0" meta:image-count="1" meta:object-count="0" meta:page-count="2" meta:paragraph-count="23" meta:word-count="415" meta:character-count="2689" meta:non-whitespace-character-count="2271"/>
  </office:meta>
</office:document-meta>
</file>