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letter-spacing="-0.011cm" fo:font-weight="normal" officeooo:rsid="00400a57" officeooo:paragraph-rsid="004076c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56cc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8.02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140a3f" officeooo:paragraph-rsid="00400a5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8.02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color="#000000" loext:opacity="100%" style:font-name="Nimbus Roman" fo:font-size="12pt" fo:language="pt" fo:country="BR" style:text-underline-style="none" fo:font-weight="normal" officeooo:rsid="004076c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officeooo:rsid="00140a3f"/>
    </style:style>
    <style:style style:name="T4" style:family="text">
      <style:text-properties officeooo:rsid="00213d18"/>
    </style:style>
    <style:style style:name="T5" style:family="text">
      <style:text-properties fo:letter-spacing="-0.011cm" officeooo:rsid="0056362c" fo:background-color="transparent" loext:char-shading-value="0" style:font-name-complex="Arial"/>
    </style:style>
    <style:style style:name="T6" style:family="text">
      <style:text-properties officeooo:rsid="00379d71"/>
    </style:style>
    <style:style style:name="T7" style:family="text">
      <style:text-properties style:font-name-complex="Arial"/>
    </style:style>
    <style:style style:name="T8" style:family="text">
      <style:text-properties officeooo:rsid="001b8048" style:font-name-complex="Arial"/>
    </style:style>
    <style:style style:name="T9" style:family="text">
      <style:text-properties officeooo:rsid="00379d71" style:font-name-complex="Arial"/>
    </style:style>
    <style:style style:name="T10" style:family="text">
      <style:text-properties officeooo:rsid="007ce147" style:font-name-complex="Arial"/>
    </style:style>
    <style:style style:name="T11" style:family="text">
      <style:text-properties officeooo:rsid="00114cdf" style:font-name-complex="Arial"/>
    </style:style>
    <style:style style:name="T12" style:family="text">
      <style:text-properties officeooo:rsid="007cf0bd" style:font-name-complex="Arial"/>
    </style:style>
    <style:style style:name="T13" style:family="text">
      <style:text-properties officeooo:rsid="004076c4" style:font-name-complex="Arial"/>
    </style:style>
    <style:style style:name="T14" style:family="text">
      <style:text-properties officeooo:rsid="00588d19" style:font-name-complex="Arial"/>
    </style:style>
    <style:style style:name="T15" style:family="text">
      <style:text-properties officeooo:rsid="005f88e7" style:font-name-complex="Arial"/>
    </style:style>
    <style:style style:name="T16" style:family="text">
      <style:text-properties officeooo:rsid="00114cdf" fo:background-color="transparent" loext:char-shading-value="0" style:font-name-complex="Arial"/>
    </style:style>
    <style:style style:name="T17" style:family="text">
      <style:text-properties officeooo:rsid="0055cee1" fo:background-color="transparent" loext:char-shading-value="0" style:font-name-complex="Arial"/>
    </style:style>
    <style:style style:name="T18" style:family="text">
      <style:text-properties officeooo:rsid="004076c4"/>
    </style:style>
    <style:style style:name="T19" style:family="text">
      <style:text-properties officeooo:rsid="0051751a"/>
    </style:style>
    <style:style style:name="T20" style:family="text">
      <style:text-properties officeooo:rsid="0051776a"/>
    </style:style>
    <style:style style:name="T21" style:family="text">
      <style:text-properties officeooo:rsid="00588d19"/>
    </style:style>
    <style:style style:name="T22" style:family="text">
      <style:text-properties officeooo:rsid="005a60d4"/>
    </style:style>
    <style:style style:name="T23" style:family="text">
      <style:text-properties officeooo:rsid="005f88e7"/>
    </style:style>
    <style:style style:name="T24" style:family="text">
      <style:text-properties officeooo:rsid="005fc149"/>
    </style:style>
    <style:style style:name="T25" style:family="text">
      <style:text-properties officeooo:rsid="0060ed1f"/>
    </style:style>
    <style:style style:name="T26" style:family="text">
      <style:text-properties officeooo:rsid="00686c49"/>
    </style:style>
    <style:style style:name="T27" style:family="text">
      <style:text-properties officeooo:rsid="006ba041"/>
    </style:style>
    <style:style style:name="T28" style:family="text">
      <style:text-properties officeooo:rsid="006f45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</text:span> Nº <text:span text:style-name="T25">1604</text:span>/20<text:span text:style-name="T6">2</text:span><text:span text:style-name="T19">5</text:span></text:p>
      <text:p text:style-name="P18"/>
      <text:p text:style-name="P18"/>
      <text:p text:style-name="P18"/>
      <text:p text:style-name="P21"><text:span text:style-name="T5">Realização de Audiência Pública no dia 18 de novembro de 2025, com início às 19h e término às 21h, no Plenário desta Casa Legislativa, com transmissão simultânea pelos canais de mídia institucionais desta Câmara Municipal, com o assunto “Transporte Público em Debate”.</text:span></text:p>
      <text:p text:style-name="P22"/>
      <text:p text:style-name="P19"/>
      <text:p text:style-name="P19"/>
      <text:p text:style-name="P20"><text:s/><text:span text:style-name="T7">O</text:span><text:span text:style-name="T8">s integrantes da Comissão de </text:span><text:span text:style-name="T13">Direitos Humanos, Cidadania e Defesa do Consumidor,</text:span><text:span text:style-name="T9"> </text:span><text:span text:style-name="T8">que este subscrevem,</text:span> <text:span text:style-name="T4">requerem à Mesa, após os trâmites regimentais, a realização de </text:span><text:span text:style-name="T3">Audiência Pública no dia </text:span><text:span text:style-name="T21">1</text:span><text:span text:style-name="T23">8</text:span><text:span text:style-name="T3"> de </text:span><text:span text:style-name="T23">novembro</text:span><text:span text:style-name="T19"> </text:span><text:span text:style-name="T3">de 20</text:span><text:span text:style-name="T6">2</text:span><text:span text:style-name="T19">5</text:span><text:span text:style-name="T3">, </text:span><text:span text:style-name="T11">com início às 1</text:span><text:span text:style-name="T12">9</text:span><text:span text:style-name="T11">h</text:span><text:span text:style-name="T16"> e término às </text:span><text:span text:style-name="T17">21h</text:span><text:span text:style-name="T11">, no Plenário desta Casa Legislativa, </text:span><text:span text:style-name="T10">com transmissão simultânea pelos canais de mídia institucionais desta Câmara Municipal, </text:span><text:span text:style-name="T5">com o assunto “Transporte Público em Debate”.</text:span></text:p>
      <text:p text:style-name="P20"><text:span text:style-name="T5"/></text:p>
      <text:p text:style-name="P20"><text:s/>Novo Hamburgo, <text:span text:style-name="T24">28</text:span><text:span text:style-name="T20"> de </text:span><text:span text:style-name="T24">outubro</text:span><text:span text:style-name="T18"> </text:span>de <text:span text:style-name="T20">2025</text:span>.</text:p>
      <text:p text:style-name="P15"/>
      <text:p text:style-name="P15"/>
      <text:p text:style-name="P7"><text:span text:style-name="Strong_20_Emphasis"><text:span text:style-name="T1">COMISSÃO </text:span></text:span><text:span text:style-name="Strong_20_Emphasis"><text:span text:style-name="T2">DE DIREITOS HUMANOS, CIDADANIA E DEFESA DO CONSUMIDOR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Vereador<text:span text:style-name="T19">a Professora Luciana Martins</text:span>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Vereador <text:span text:style-name="T28">E</text:span><text:span text:style-name="T22">liton </text:span><text:span text:style-name="T28">A</text:span><text:span text:style-name="T22">vila</text:span>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1">Vereador <text:span text:style-name="T19">Enio Brizola</text:span>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27">a</text:span> autor<text:span text:style-name="T27">a</text:span><text:span text:style-name="T19">.</text:span></text:p>
      <text:p text:style-name="P14">/<text:span text:style-name="T2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64</meta:editing-cycles>
    <meta:editing-duration>PT5H58M45S</meta:editing-duration>
    <meta:initial-creator>Alana Jesus</meta:initial-creator>
    <meta:print-date>2016-04-05T14:55:24.461175362</meta:print-date>
    <dc:date>2025-10-28T11:56:58.515489677</dc:date>
    <meta:document-statistic meta:table-count="1" meta:image-count="1" meta:object-count="0" meta:page-count="1" meta:paragraph-count="17" meta:word-count="212" meta:character-count="1336" meta:non-whitespace-character-count="1128"/>
    <meta:user-defined meta:name="Info 1"/>
    <meta:user-defined meta:name="Info 2"/>
    <meta:user-defined meta:name="Info 3"/>
    <meta:user-defined meta:name="Info 4"/>
  </office:meta>
</office:document-meta>
</file>