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a90526" officeooo:paragraph-rsid="006b76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6acf2" officeooo:paragraph-rsid="0124e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25bd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officeooo:paragraph-rsid="012824f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officeooo:paragraph-rsid="013dffdc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b3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92d13" officeooo:paragraph-rsid="01392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1155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130dc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92d13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1pt" fo:language="pt" fo:country="BR" fo:font-weight="normal" officeooo:rsid="013c4160" officeooo:paragraph-rsid="01392d1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6acf2" officeooo:paragraph-rsid="0124e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font-name="Nimbus Roman" fo:font-size="12pt" officeooo:paragraph-rsid="0140f83f" style:font-size-asian="12pt" style:font-size-complex="12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style:font-name="Nimbus Roman" fo:font-size="12pt" officeooo:paragraph-rsid="0140f8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b1de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2008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style="normal" fo:font-weight="normal" officeooo:rsid="006e0a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language="pt" fo:country="BR" fo:font-style="normal" fo:font-weight="normal" officeooo:rsid="013b5d7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fo:language="pt" fo:country="BR" fo:font-style="normal" fo:font-weight="normal" officeooo:rsid="013c0df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fo:language="pt" fo:country="BR" fo:font-style="normal" fo:font-weight="normal" officeooo:rsid="013dffd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2367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13992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3b5d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13c0d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13dff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style="normal" fo:font-weight="normal" officeooo:rsid="013dff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style="normal" fo:font-weight="normal" officeooo:rsid="013dff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loext:opacity="100%" fo:font-style="normal" officeooo:rsid="013dffdc" style:font-style-asian="normal" style:font-name-complex="Arial" style:font-style-complex="normal"/>
    </style:style>
    <style:style style:name="T23" style:family="text">
      <style:text-properties fo:color="#000000" loext:opacity="100%" fo:language="pt" fo:country="BR" fo:font-style="normal" fo:font-weight="normal" officeooo:rsid="013dffd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0b3752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130dc3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13f11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3a931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3b5d7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3dffdc" style:font-size-asian="10.5pt" style:font-weight-asian="normal" style:font-size-complex="12pt" style:font-weight-complex="normal"/>
    </style:style>
    <style:style style:name="T35" style:family="text">
      <style:text-properties officeooo:rsid="00df11bf"/>
    </style:style>
    <style:style style:name="T36" style:family="text">
      <style:text-properties officeooo:rsid="01130dc3"/>
    </style:style>
    <style:style style:name="T37" style:family="text">
      <style:text-properties officeooo:rsid="01200802"/>
    </style:style>
    <style:style style:name="T38" style:family="text">
      <style:text-properties officeooo:rsid="01236796"/>
    </style:style>
    <style:style style:name="T39" style:family="text">
      <style:text-properties officeooo:rsid="00b0b7ab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6e0a05" style:font-style-asian="normal" style:font-style-complex="normal"/>
    </style:style>
    <style:style style:name="T42" style:family="text">
      <style:text-properties fo:font-style="normal" officeooo:rsid="013b5d71" style:font-style-asian="normal" style:font-style-complex="normal"/>
    </style:style>
    <style:style style:name="T43" style:family="text">
      <style:text-properties fo:font-style="normal" officeooo:rsid="013c0df6" style:font-style-asian="normal" style:font-style-complex="normal"/>
    </style:style>
    <style:style style:name="T44" style:family="text">
      <style:text-properties fo:font-style="normal" officeooo:rsid="013dffdc" style:font-style-asian="normal" style:font-style-complex="normal"/>
    </style:style>
    <style:style style:name="T45" style:family="text">
      <style:text-properties officeooo:rsid="013dffdc"/>
    </style:style>
    <style:style style:name="T46" style:family="text">
      <style:text-properties fo:font-style="italic" officeooo:rsid="013dffdc" style:font-style-asian="italic" style:font-style-complex="italic"/>
    </style:style>
    <style:style style:name="T47" style:family="text">
      <style:text-properties officeooo:rsid="013fdd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7">1605</text:span>/<text:span text:style-name="T24">202</text:span><text:span text:style-name="T36">5</text:span></text:p>
      <text:p text:style-name="P24"><text:span text:style-name="T20">Voto de Congratulações à</text:span><text:span text:style-name="Emphasis"><text:span text:style-name="T21"> Barbearia Florêncio pelos 03 anos de atuação. <text:s/></text:span></text:span></text:p>
      <text:p text:style-name="P28"><text:span text:style-name="T4"><text:s/></text:span><text:span text:style-name="T5">Expressamos nossos votos de congratulações à</text:span><text:span text:style-name="Emphasis"><text:span text:style-name="T23"> Barbearia Florêncio pelos 03 anos de atuação comemorados no mês de setembro de 2025.</text:span></text:span></text:p>
      <text:p text:style-name="P29"><text:span text:style-name="Emphasis"><text:span text:style-name="T23"/></text:span></text:p>
      <text:p text:style-name="P29"><text:span text:style-name="Emphasis"><text:span text:style-name="T41">Considerando a </text:span></text:span><text:span text:style-name="Emphasis"><text:span text:style-name="T43">trabalho e o atendimento de excelência que a equipe </text:span></text:span><text:span text:style-name="Emphasis"><text:span text:style-name="T44">realiza</text:span></text:span><text:span text:style-name="Emphasis"><text:span text:style-name="T43">, </text:span></text:span><text:span text:style-name="Emphasis"><text:span text:style-name="T44">bem como, os </text:span></text:span><text:span text:style-name="Emphasis"><text:span text:style-name="T46">workshops</text:span></text:span><text:span text:style-name="Emphasis"><text:span text:style-name="T44"> ministrados</text:span></text:span><text:span text:style-name="Emphasis"><text:span text:style-name="T43">.</text:span></text:span></text:p>
      <text:p text:style-name="P29"><text:span text:style-name="Emphasis"><text:span text:style-name="T6"/></text:span></text:p>
      <text:p text:style-name="P29"><text:span text:style-name="Emphasis"><text:span text:style-name="T7">Considerando</text:span></text:span><text:span text:style-name="Emphasis"><text:span text:style-name="T8"> </text:span></text:span><text:span text:style-name="Emphasis"><text:span text:style-name="T9">a </text:span></text:span><text:span text:style-name="Emphasis"><text:span text:style-name="T10">disponibilidade em ensinar novos profissionais, estimulando o desenvolvimento pessoal, e econômico.</text:span></text:span></text:p>
      <text:p text:style-name="P29"><text:span text:style-name="Emphasis"><text:span text:style-name="T10"/></text:span></text:p>
      <text:p text:style-name="P29"><text:span text:style-name="Emphasis"><text:span text:style-name="T8">Considerando </text:span></text:span><text:span text:style-name="Emphasis"><text:span text:style-name="T9">que precisamos sempre enaltecer </text:span></text:span><text:span text:style-name="Emphasis"><text:span text:style-name="T10">os empreendedores do município, que dedicam sua vida para fomentar a economia da cidade.</text:span></text:span></text:p>
      <text:p text:style-name="P22"><text:span text:style-name="Strong_20_Emphasis"/></text:p>
      <text:p text:style-name="P16"><text:span text:style-name="T12">Dessa forma, requer-se que s</text:span><text:span text:style-name="T11">eja consignado em Ata Voto de Congratulações </text:span><text:span text:style-name="T18">à</text:span><text:span text:style-name="Emphasis"><text:span text:style-name="T19"> Barbearia Florêncio</text:span></text:span><text:span text:style-name="T16"> pel</text:span><text:span text:style-name="T17">a passagem dos seus 03 anos de atuação</text:span><text:span text:style-name="T15">, </text:span><text:span text:style-name="T14">desejamos prosperidade,</text:span><text:span text:style-name="T13"> e </text:span><text:span text:style-name="T14">que</text:span><text:span text:style-name="T13"> seja oficiado </text:span><text:span text:style-name="T2">à homenagead</text:span><text:span text:style-name="T3">a</text:span><text:span text:style-name="T2">, com as congratulações em nome desta Casa Legislativa.</text:span></text:p>
      <text:p text:style-name="P15"/>
      <text:p text:style-name="P15"/>
      <text:p text:style-name="P15"><text:span text:style-name="T25">Novo Hamburgo,</text:span><text:span text:style-name="T26"> </text:span><text:span text:style-name="T33">2</text:span><text:span text:style-name="T34">8</text:span><text:span text:style-name="T31"> </text:span><text:span text:style-name="T28">de </text:span><text:span text:style-name="T32">outubro</text:span><text:span text:style-name="T27"> de 20</text:span><text:span text:style-name="T29">2</text:span><text:span text:style-name="T30">5.</text:span></text:p>
      <text:p text:style-name="P9"/>
      <text:p text:style-name="P9"/>
      <text:p text:style-name="P10"/>
      <text:p text:style-name="P11"/>
      <text:p text:style-name="P10"><text:span text:style-name="T35"><text:tab/></text:span>Vereador <text:span text:style-name="T38">Eliton Ávila</text:span></text:p>
      <text:p text:style-name="P10"/>
      <text:p text:style-name="P17"/>
      <text:p text:style-name="P17"/>
      <text:p text:style-name="P18"/>
      <text:p text:style-name="P14"/>
      <text:p text:style-name="P19"/>
      <text:p text:style-name="P20"/>
      <text:p text:style-name="P20"/>
      <text:p text:style-name="P25"/>
      <text:p text:style-name="P25"/>
      <text:p text:style-name="P25"/>
      <text:p text:style-name="P25"/>
      <text:p text:style-name="P21"/>
      <text:p text:style-name="P13"><text:s/></text:p>
      <text:p text:style-name="P13"/>
      <text:p text:style-name="P12">Obs.: Redação conforme o original d<text:span text:style-name="T39">o</text:span> autor</text:p>
      <text:p text:style-name="P12">/<text:span text:style-name="T47">AS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7" meta:character-count="1328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