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0d545c" officeooo:paragraph-rsid="034ad0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2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33b2546" officeooo:paragraph-rsid="033b2546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officeooo:paragraph-rsid="034ad0f4"/>
    </style:style>
    <style:style style:name="P1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officeooo:paragraph-rsid="034fe062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34fe062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fo:font-size="12pt" fo:font-weight="normal" officeooo:rsid="0348fa13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348fa13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4dda91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4fe062" style:font-size-asian="12pt" style:font-weight-asian="normal" style:font-size-complex="12pt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34660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0d5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officeooo:rsid="03466052"/>
    </style:style>
    <style:style style:name="T15" style:family="text">
      <style:text-properties officeooo:rsid="0347c2fe"/>
    </style:style>
    <style:style style:name="T16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officeooo:rsid="0020f777" style:font-style-asian="normal" style:font-name-complex="Arial" style:font-style-complex="normal" style:text-emphasize="none" style:text-overline-style="none" style:text-overline-color="font-color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20f77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346605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9" style:family="text">
      <style:text-properties officeooo:rsid="034a118c"/>
    </style:style>
    <style:style style:name="T20" style:family="text">
      <style:text-properties officeooo:rsid="034ad0f4"/>
    </style:style>
    <style:style style:name="T21" style:family="text">
      <style:text-properties officeooo:rsid="034dda91"/>
    </style:style>
    <style:style style:name="T22" style:family="text">
      <style:text-properties officeooo:rsid="034fa25d"/>
    </style:style>
    <style:style style:name="T23" style:family="text">
      <style:text-properties officeooo:rsid="034fe06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</text:span> Nº <text:span text:style-name="T23">3934</text:span>/<text:span text:style-name="T3">202</text:span><text:span text:style-name="T19">5</text:span></text:p>
      <text:list text:style-name="L1">
        <text:list-header>
          <text:p text:style-name="P12"><text:span text:style-name="T21">Reiteração </text:span><text:span text:style-name="T22">do Pedido de Providências nº 236/2025,</text:span><text:span text:style-name="T21"> </text:span><text:span text:style-name="T23">que solicita</text:span><text:span text:style-name="T21"> colocação de asfalto em parte da Rua Quirinal, próximo ao número 351, no Bairro Canudos.</text:span></text:p>
        </text:list-header>
      </text:list>
      <text:p text:style-name="P13"><text:span text:style-name="T11">Solicita</text:span><text:span text:style-name="T10">-se</text:span><text:span text:style-name="T6">, após os trâmites regimentais, </text:span><text:span text:style-name="T9">que seja enviada </text:span><text:span text:style-name="T6">cópia da presente proposição ao </text:span><text:span text:style-name="T9">Poder Executivo</text:span><text:span text:style-name="T6">, para que </text:span><text:span text:style-name="T9">realize a seguinte providência:</text:span></text:p>
      <text:p text:style-name="P10"/>
      <text:p text:style-name="P14"><text:span text:style-name="T12">Reiteração do Pedido de Providências nº 236/2025, que solicita colocação de asfalto em parte da Rua Quirinal, próximo ao número 351, no Bairro Canudos.</text:span></text:p>
      <text:p text:style-name="P15"><text:span text:style-name="T18"/></text:p>
      <text:p text:style-name="P15"><text:span text:style-name="T17">Diante do acima exposto e sabedores da atenção de vossa excelência aos anseios da comunidade, contamos com seu apoio no atendimento deste pedido.</text:span></text:p>
      <text:p text:style-name="P15"><text:span text:style-name="T17"/></text:p>
      <text:p text:style-name="P15"><text:span text:style-name="T17"/></text:p>
      <text:p text:style-name="P15"><text:span text:style-name="T6">Novo Hamburgo, </text:span><text:span text:style-name="T10">28</text:span><text:span text:style-name="T8"> de </text:span><text:span text:style-name="T10">outubro</text:span><text:span text:style-name="T8"> de 2025</text:span><text:span text:style-name="T7">. </text:span></text:p>
      <text:p text:style-name="P9"><text:span text:style-name="T4">Vereador</text:span><text:span text:style-name="T5">a Daia Hanich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riginal d<text:span text:style-name="T20">a</text:span> autor<text:span text:style-name="T20">a</text:span>.</text:p>
      <text:p text:style-name="P8">/<text:span text:style-name="T23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76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4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83" meta:character-count="1125" meta:non-whitespace-character-count="955"/>
    <meta:user-defined meta:name="Info 1"/>
    <meta:user-defined meta:name="Info 2"/>
    <meta:user-defined meta:name="Info 3"/>
    <meta:user-defined meta:name="Info 4"/>
  </office:meta>
</office:document-meta>
</file>