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P15" style:family="paragraph" style:parent-style-name="Standard" style:list-style-name="L1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703634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3797a" style:font-size-asian="12pt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f6970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f6970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703634" style:font-weight-asian="normal" style:font-weight-complex="normal"/>
    </style:style>
    <style:style style:name="T7" style:family="text">
      <style:text-properties fo:font-weight="normal" officeooo:rsid="0371ca61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f697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709e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70bd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71ca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6f6970"/>
    </style:style>
    <style:style style:name="T22" style:family="text">
      <style:text-properties officeooo:rsid="036fc6cc"/>
    </style:style>
    <style:style style:name="T23" style:family="text">
      <style:text-properties officeooo:rsid="03709e7f"/>
    </style:style>
    <style:style style:name="T24" style:family="text">
      <style:text-properties officeooo:rsid="0370bd26"/>
    </style:style>
    <style:style style:name="T25" style:family="text">
      <style:text-properties officeooo:rsid="0371ca61"/>
    </style:style>
    <style:style style:name="T26" style:family="text">
      <style:text-properties officeooo:rsid="037379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26">3935</text:span>/<text:span text:style-name="T13">202</text:span><text:span text:style-name="T21">5</text:span></text:p>
      <text:list xml:id="list1906791610" text:style-name="L1">
        <text:list-header>
          <text:p text:style-name="P14"><text:span text:style-name="T24">Colocação</text:span> de placa de <text:span text:style-name="T25">sinalização de “Pare” </text:span><text:span text:style-name="T24">na </text:span><text:span text:style-name="T26">R</text:span><text:span text:style-name="T23">ua </text:span><text:span text:style-name="T26">d</text:span><text:span text:style-name="T25">os Garis, esquina com a Rua </text:span><text:span text:style-name="T26">d</text:span><text:span text:style-name="T25">a Conquista,</text:span><text:span text:style-name="T23"> </text:span>no <text:span text:style-name="T26">B</text:span>airro <text:span text:style-name="T26">Vila</text:span> <text:span text:style-name="T25">Diehl</text:span>.</text:p>
        </text:list-header>
      </text:list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20"/></text:p>
      <text:p text:style-name="P16"><text:span text:style-name="T16">Colocação de placa de sinalização de “Pare” na Rua dos Garis, esquina com a Rua da Conquista, no Bairro Vila Diehl.</text:span></text:p>
      <text:list xml:id="list1218167343094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A solicitação se faz <text:span text:style-name="T22">necessári</text:span><text:span text:style-name="T26">a</text:span> devido a<text:span text:style-name="T22">o </text:span><text:span text:style-name="T25">grande fluxo de trânsito no local, e por falta de sinalização vertical, </text:span><text:span text:style-name="T26">que </text:span><text:span text:style-name="T25">dificulta a passagem de pedestres, bem como aumenta o risco de acidentes.</text:span></text:p>
      <text:p text:style-name="P18"/>
      <text:p text:style-name="P20">Diante do acima exposto, sabedores da atenção de Vossa Excelência e dos anseios da comunidade, contamos com o apoio e atendimento do pedido.</text:p>
      <text:p text:style-name="P21"/>
      <text:p text:style-name="P17"/>
      <text:p text:style-name="P17"><text:span text:style-name="T1">Novo Hamburgo, </text:span><text:span text:style-name="T6">2</text:span><text:span text:style-name="T7">8</text:span><text:span text:style-name="T2"> </text:span><text:span text:style-name="T3">de </text:span><text:span text:style-name="T7">outubro</text:span><text:span text:style-name="T3"> </text:span><text:span text:style-name="T4">de 202</text:span><text:span text:style-name="T5">5</text:span><text:span text:style-name="T4">. </text:span></text:p>
      <text:p text:style-name="P7"><text:span text:style-name="T9">Vereador</text:span><text:span text:style-name="T10"> </text:span><text:span text:style-name="T11">Eliton Ávila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8" meta:character-count="1240" meta:non-whitespace-character-count="1042"/>
    <meta:user-defined meta:name="Info 1"/>
    <meta:user-defined meta:name="Info 2"/>
    <meta:user-defined meta:name="Info 3"/>
    <meta:user-defined meta:name="Info 4"/>
  </office:meta>
</office:document-meta>
</file>