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516de3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508bc8" officeooo:paragraph-rsid="00051f2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rsid="0056ff27" officeooo:paragraph-rsid="0056ff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52db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52dbba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6ff27" officeooo:paragraph-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56ff27" officeooo:paragraph-rsid="0064ba78" style:font-name-asian="Nimbus Roman1" style:font-size-asian="12pt" style:language-asian="pt" style:country-asian="BR" style:font-weight-asian="normal" style:font-name-complex="Nimbus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/>
      <style:text-properties style:font-name="Nimbus Roman" fo:font-size="12pt" fo:font-weight="normal" officeooo:paragraph-rsid="0056ff2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31bd9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405d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04dbce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05e43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officeooo:rsid="00681f6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loext:opacity="0%" fo:font-size="12pt" fo:language="pt" fo:country="BR" fo:font-weight="normal" officeooo:rsid="0052dbba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9" style:family="text">
      <style:text-properties style:use-window-font-color="true" loext:opacity="0%" fo:font-size="12pt" fo:language="pt" fo:country="BR" fo:font-weight="normal" officeooo:rsid="0056ff27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10" style:family="text">
      <style:text-properties style:use-window-font-color="true" loext:opacity="0%" fo:font-size="12pt" fo:language="pt" fo:country="BR" fo:font-weight="normal" officeooo:rsid="006eaca0" style:font-name-asian="Nimbus Roman1" style:font-size-asian="12pt" style:language-asian="pt" style:country-asian="BR" style:font-weight-asian="normal" style:font-name-complex="Nimbus Roman1" style:font-size-complex="12pt" style:language-complex="pt" style:country-complex="BR"/>
    </style:style>
    <style:style style:name="T11" style:family="text">
      <style:text-properties officeooo:rsid="004ad954"/>
    </style:style>
    <style:style style:name="T12" style:family="text">
      <style:text-properties officeooo:rsid="004e69a9"/>
    </style:style>
    <style:style style:name="T13" style:family="text">
      <style:text-properties officeooo:rsid="00510bb2"/>
    </style:style>
    <style:style style:name="T14" style:family="text">
      <style:text-properties officeooo:rsid="00516de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6ff27" style:font-name-asian="Nimbus Roman1" style:font-size-asian="12pt" style:font-style-asian="normal" style:font-weight-asian="normal" style:font-name-complex="Nimbus Roman1" style:font-size-complex="12pt"/>
    </style:style>
    <style:style style:name="T17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8" style:family="text">
      <style:text-properties officeooo:rsid="0056ff27"/>
    </style:style>
    <style:style style:name="T19" style:family="text">
      <style:text-properties officeooo:rsid="005e4397"/>
    </style:style>
    <style:style style:name="T20" style:family="text">
      <style:text-properties officeooo:rsid="00630698"/>
    </style:style>
    <style:style style:name="T21" style:family="text">
      <style:text-properties officeooo:rsid="0063426b"/>
    </style:style>
    <style:style style:name="T22" style:family="text">
      <style:text-properties officeooo:rsid="006434bb"/>
    </style:style>
    <style:style style:name="T23" style:family="text">
      <style:text-properties officeooo:rsid="0064ba78"/>
    </style:style>
    <style:style style:name="T24" style:family="text">
      <style:text-properties officeooo:rsid="0070177d"/>
    </style:style>
    <style:style style:name="T25" style:family="text">
      <style:text-properties officeooo:rsid="00732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REQUERIMENTO Nº</text:span><text:span text:style-name="T4"> </text:span><text:span text:style-name="T7">1606</text:span><text:span text:style-name="T2">/20</text:span><text:span text:style-name="T3">2</text:span><text:span text:style-name="T5">5</text:span></text:p>
      <text:p text:style-name="P8"><text:span text:style-name="T14"><text:s text:c="5"/>I</text:span>nformações ao Poder Executivo.</text:p>
      <text:p text:style-name="P18"><text:span text:style-name="T17">Requer-se, </text:span><text:span text:style-name="T15">após os trâmites regimentais, que seja enviada cópia do presente requerimento ao Poder Executivo, </text:span><text:span text:style-name="T17">requerendo</text:span><text:span text:style-name="T15"> </text:span><text:span text:style-name="T16">as </text:span><text:span text:style-name="T17">informações</text:span><text:span text:style-name="T9"> que segue</text:span><text:span text:style-name="T10">m</text:span><text:span text:style-name="T8">:</text:span></text:p>
      <text:p text:style-name="P15"/>
      <text:p text:style-name="P20"><text:bookmark text:name="wpaicg-chat-message-76780"/>Considerando que se encontra sob a análise da Comissão de Constituição, Justiça e Redação desta Casa Legislativa <text:span text:style-name="T20">o </text:span>Projeto de Lei <text:span text:style-name="T20">103/2025</text:span>.</text:p>
      <text:p text:style-name="P16"/>
      <text:p text:style-name="P20"><text:bookmark text:name="wpaicg-chat-message-76780 Copia 1"/>Considerando que o referido projeto é <text:span text:style-name="T21">de autoria do Poder Executivo e que, em tese, o mesmo detém as informações sobre o referido</text:span>.</text:p>
      <text:p text:style-name="P16"/>
      <text:p text:style-name="P21"><text:bookmark text:name="wpaicg-chat-message-76780 Copia 2"/>Dessa forma, solicit<text:span text:style-name="T24">a-se</text:span> que seja informado à <text:span text:style-name="T22">COJUR, com detalhamento técnico, onde e como será utilizado o valor a ser contratado por empréstimo junto à Caixa Econômica Federal.</text:span></text:p>
      <text:p text:style-name="P19">Novo Hamburgo, <text:span text:style-name="T23">28</text:span><text:span text:style-name="T13"> </text:span><text:span text:style-name="T12">de </text:span><text:span text:style-name="T23">outubro</text:span><text:span text:style-name="T12"> de 2025</text:span>.</text:p>
      <text:p text:style-name="P14"/>
      <text:p text:style-name="P14">COMISSÃO DE CONSTITUIÇÃO, JUSTIÇA E REDAÇÃO</text:p>
      <text:p text:style-name="P14"/>
      <text:p text:style-name="P14"/>
      <text:p text:style-name="P13">Vereador Juliano Souto <text:s text:c="7"/></text:p>
      <text:p text:style-name="P13"><text:s text:c="16"/></text:p>
      <text:p text:style-name="P13">Vereador <text:span text:style-name="T19">E</text:span>liton <text:span text:style-name="T25">A</text:span>vila <text:s text:c="37"/>Vereadora Deza Guerreiro</text:p>
      <text:p text:style-name="P9"/>
      <text:p text:style-name="P9"/>
      <text:p text:style-name="P7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1">R</text:span>edação conforme original do<text:span text:style-name="T18">s</text:span> autor<text:span text:style-name="T18">es</text:span>.</text:p>
      <text:p text:style-name="P12">/<text:span text:style-name="T25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7" meta:character-count="1299" meta:non-whitespace-character-count="10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