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 fo:padding="0cm" fo:border="non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fo:background-color="transparent"/>
      <style:text-properties style:font-name="Nimbus Roman" fo:font-weight="normal" officeooo:paragraph-rsid="0006b6e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a" loext:opacity="100%" style:font-name="Nimbus Roman" fo:font-weight="normal" style:font-name-asian="Nimbus Roman1" style:font-weight-asian="normal" style:font-name-complex="Nimbus Roman1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" fo:font-weight="normal" officeooo:paragraph-rsid="0006b6e8" style:font-name-asian="Times New Roman1" style:font-weight-asian="normal" style:font-name-complex="Times New Roman1" style:font-weight-complex="normal"/>
    </style:style>
    <style:style style:name="P17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align="justify" style:justify-single-word="false" fo:orphans="2" fo:widows="2" fo:text-indent="-0.635cm" style:auto-text-indent="fals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 style:list-style-name="WWNum2">
      <style:paragraph-properties fo:margin-left="1.27cm" fo:margin-right="0cm" fo:margin-top="0cm" fo:margin-bottom="0.423cm" style:contextual-spacing="false" fo:line-height="100%" fo:text-align="justify" style:justify-single-word="false" fo:orphans="2" fo:widows="2" fo:text-indent="-0.635cm" style:auto-text-indent="fals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20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orphans="2" fo:widows="2" fo:text-indent="-0.635cm" style:auto-text-indent="fals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2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22" style:family="paragraph" style:parent-style-name="Standard" style:list-style-name="WWNum1">
      <style:paragraph-properties fo:margin-left="1.27cm" fo:margin-right="0cm" fo:margin-top="0cm" fo:margin-bottom="0.423cm" style:contextual-spacing="false" fo:line-height="100%" fo:orphans="2" fo:widows="2" fo:text-indent="-0.635cm" style:auto-text-indent="fals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23" style:family="paragraph" style:parent-style-name="Standard" style:list-style-name="WWNum1">
      <style:paragraph-properties fo:margin-left="1.27cm" fo:margin-right="0cm" fo:margin-top="0cm" fo:margin-bottom="0cm" style:contextual-spacing="false" fo:line-height="100%" fo:orphans="2" fo:widows="2" fo:text-indent="-0.635cm" style:auto-text-indent="false"/>
      <style:text-properties style:font-name="Nimbus Roman" fo:font-weight="normal" style:font-weight-asian="normal" style:font-weight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aa55a" style:font-name-asian="Times New Roman1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officeooo:rsid="0006b6e8"/>
    </style:style>
    <style:style style:name="T5" style:family="text">
      <style:text-properties officeooo:rsid="0007ec45"/>
    </style:style>
    <style:style style:name="T6" style:family="text">
      <style:text-properties officeooo:rsid="00094c3e"/>
    </style:style>
    <style:style style:name="T7" style:family="text">
      <style:text-properties officeooo:rsid="000cfc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">16</text:span><text:span text:style-name="T6">0</text:span><text:span text:style-name="T4">7/2025</text:span></text:p>
      <text:p text:style-name="P7">Informações ao Executivo e cópia à Secretaria Municipal de Cultura sobre a situação das obras do artista Carlos Alberto de Oliveira (Carlão), em virtude da mudança de destinação do Espaço Cultural Albano Hartz, na cidade de Novo Hamburgo.</text:p>
      <text:p text:style-name="P9">Requer-se, após os trâmites regimentais, que seja encaminhado ofício ao Executivo Municipal e à Secretaria Municipal de Cultura de Novo Hamburgo, solicitando esclarecimentos sobre a situação das obras do artista Carlos Alberto de Oliveira (Carlão), em virtude da mudança de destinação do Espaço Cultural Albano Hartz.</text:p>
      <text:p text:style-name="P9">Considerando:</text:p>
      <text:list text:style-name="WWNum2">
        <text:list-item>
          <text:p text:style-name="P17">Que o artista Carlos Alberto de Oliveira (Carlão) foi um dos principais expoentes da arte hamburguense, reconhecido por sua produção em arte naïf, retratando a cultura local, o cotidiano e as expressões sociais da cidade;</text:p>
        </text:list-item>
        <text:list-item>
          <text:p text:style-name="P18">Que Carlão foi professor, fundador do Movimento Casa Velha e, após seu falecimento em 2013, foi homenageado com o nome da Escola Municipal de Artes e com a criação de um museu dedicado à sua obra;</text:p>
        </text:list-item>
        <text:list-item>
          <text:p text:style-name="P18">Que o Espaço Cultural Albano Hartz abrigou durante anos as obras do artista, constituindo um importante acervo patrimonial, histórico e cultural de Novo Hamburgo;</text:p>
        </text:list-item>
        <text:list-item>
          <text:p text:style-name="P19">Que há informações de que a Prefeitura Municipal passará a utilizar o referido espaço para outras finalidades administrativas, o que levanta dúvidas quanto ao destino e à preservação das obras.</text:p>
        </text:list-item>
      </text:list>
      <text:p text:style-name="P9">Requer-se ao Poder Executivo Municipal e à Secretaria de Cultura que informe:</text:p>
      <text:list text:style-name="WWNum1">
        <text:list-item>
          <text:p text:style-name="P20">Onde estão atualmente as obras de Carlos Alberto de Oliveira (Carlão) que se encontravam no Espaço Albano Hartz, informando endereço exato, responsável pela guarda do acervo e condições de armazenamento, bem como qual será o destino definitivo dessas obras, caso já exista planejamento definido;</text:p>
        </text:list-item>
        <text:list-item>
          <text:p text:style-name="P21">Se existe inventário, catálogo ou registro oficial das obras pertencentes ao acervo municipal, solicito cópia do documento; caso não exista, informar os motivos e se há previsão de elaboração;</text:p>
        </text:list-item>
        <text:list-item>
          <text:p text:style-name="P21">Quais medidas estão sendo adotadas para garantir a integridade, conservação e acessibilidade pública do acervo artístico;</text:p>
        </text:list-item>
        <text:list-item>
          <text:p text:style-name="P23"><text:soft-page-break/><text:span text:style-name="T1">Existe previsão de novo espaço para exposição das obras, destinado a abrigar o acervo do artista? Informar local, modelo de gestão e prazo para implementação;</text:span></text:p>
        </text:list-item>
        <text:list-item>
          <text:p text:style-name="P22">Se o Museu Carlos Alberto de Oliveira encontra-se em funcionamento, bem como sob qual estrutura administrativa ou orçamentária está inserido;<text:line-break/></text:p>
        </text:list-item>
      </text:list>
      <text:p text:style-name="P16">Requer-se que cada questionamento seja respondido individualmente e de forma documentada.</text:p>
      <text:p text:style-name="P12"><text:span text:style-name="T3">Novo Hamburgo, </text:span><text:span text:style-name="T1"><text:s/>2</text:span><text:span text:style-name="T2">8</text:span><text:span text:style-name="T1"> de outubro </text:span><text:span text:style-name="T3"><text:s/>de 2025.</text:span></text:p>
      <text:p text:style-name="P8"/>
      <text:p text:style-name="P8"/>
      <text:p text:style-name="P6">Vereadora Professora Luciana Martins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<text:span text:style-name="T5">a</text:span> autor<text:span text:style-name="T5">a</text:span>.</text:p>
      <text:p text:style-name="P13">/<text:span text:style-name="T4">AS/</text:span><text:span text:style-name="T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8T14:56:45.044328962</dc:date>
    <meta:editing-duration>PT20M32S</meta:editing-duration>
    <meta:editing-cycles>6</meta:editing-cycles>
    <meta:print-date>2025-10-28T14:56:33.105881976</meta:print-date>
    <meta:document-statistic meta:table-count="0" meta:image-count="1" meta:object-count="0" meta:page-count="2" meta:paragraph-count="25" meta:word-count="463" meta:character-count="2923" meta:non-whitespace-character-count="248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