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fo:font-weight="normal" officeooo:rsid="001bec55" officeooo:paragraph-rsid="002a95ef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Nimbus Roman" officeooo:paragraph-rsid="002a95ef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-0.9cm" style:auto-text-indent="false" style:page-number="auto" fo:break-before="page" fo:background-color="transparent">
        <style:tab-stops>
          <style:tab-stop style:position="2.99cm"/>
          <style:tab-stop style:position="3.082cm"/>
          <style:tab-stop style:position="7.011cm"/>
          <style:tab-stop style:position="7.091cm"/>
          <style:tab-stop style:position="8.093cm"/>
        </style:tab-stops>
      </style:paragraph-properties>
      <style:text-properties style:font-name="Nimbus Roman" officeooo:paragraph-rsid="0093385c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2a95ef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2.999cm"/>
        </style:tab-stops>
      </style:paragraph-properties>
      <style:text-properties style:font-name="Nimbus Roman" officeooo:paragraph-rsid="00c3d219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2.999cm"/>
        </style:tab-stops>
      </style:paragraph-properties>
      <style:text-properties style:font-name="Nimbus Roman" officeooo:paragraph-rsid="00c3d219"/>
    </style:style>
    <style:style style:name="P13" style:family="paragraph" style:parent-style-name="Standard">
      <style:paragraph-properties fo:text-align="justify" style:justify-single-word="false"/>
      <style:text-properties style:font-name="Nimbus Roman" officeooo:paragraph-rsid="002a95ef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2a95e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f591"/>
    </style:style>
    <style:style style:name="T3" style:family="text">
      <style:text-properties officeooo:rsid="0032adf8"/>
    </style:style>
    <style:style style:name="T4" style:family="text">
      <style:text-properties officeooo:rsid="003da91d"/>
    </style:style>
    <style:style style:name="T5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6" style:family="text">
      <style:text-properties style:font-name="Nimbus Roman"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style:font-name="Nimbus Roman" fo:font-size="12pt" fo:font-weight="normal" officeooo:rsid="003499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style:font-name="Nimbus Roman" fo:font-size="12pt" fo:font-weight="normal" officeooo:rsid="00c3d2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2eac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badd8a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c2179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af591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a95ef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03499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0c3d2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fo:font-size="12pt" fo:font-weight="bold" officeooo:rsid="001b5641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1caf8e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2200b3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c3d219" style:font-size-asian="12pt" style:font-weight-asian="bold" style:font-size-complex="12pt" style:font-weight-complex="bold"/>
    </style:style>
    <style:style style:name="T28" style:family="text">
      <style:text-properties style:font-name="Nimbus Roman No9L" fo:font-size="12pt" fo:font-weight="bold" officeooo:rsid="001af591" style:font-size-asian="12pt" style:font-weight-asian="bold" style:font-size-complex="12pt" style:font-weight-complex="bold"/>
    </style:style>
    <style:style style:name="T29" style:family="text">
      <style:text-properties style:font-name="Nimbus Roman No9L" fo:font-size="12pt" fo:font-weight="bold" officeooo:rsid="001b5641" style:font-size-asian="12pt" style:font-weight-asian="bold" style:font-size-complex="12pt" style:font-weight-complex="bold"/>
    </style:style>
    <style:style style:name="T30" style:family="text">
      <style:text-properties style:font-name="Nimbus Roman No9L" fo:font-size="12pt" fo:font-weight="bold" officeooo:rsid="001caf8e" style:font-size-asian="12pt" style:font-weight-asian="bold" style:font-size-complex="12pt" style:font-weight-complex="bold"/>
    </style:style>
    <style:style style:name="T31" style:family="text">
      <style:text-properties style:font-name="Nimbus Roman No9L" fo:font-size="12pt" fo:font-weight="bold" officeooo:rsid="002200b3" style:font-size-asian="12pt" style:font-weight-asian="bold" style:font-size-complex="12pt" style:font-weight-complex="bold"/>
    </style:style>
    <style:style style:name="T32" style:family="text">
      <style:text-properties style:font-name="Nimbus Roman No9L" fo:font-size="12pt" fo:font-weight="bold" officeooo:rsid="00c3d219" style:font-size-asian="12pt" style:font-weight-asian="bold" style:font-size-complex="12pt" style:font-weight-complex="bold"/>
    </style:style>
    <style:style style:name="T33" style:family="text">
      <style:text-properties officeooo:rsid="001b5641"/>
    </style:style>
    <style:style style:name="T34" style:family="text">
      <style:text-properties officeooo:rsid="0072eac0"/>
    </style:style>
    <style:style style:name="T35" style:family="text">
      <style:text-properties officeooo:rsid="002a95ef"/>
    </style:style>
    <style:style style:name="T36" style:family="text">
      <style:text-properties officeooo:rsid="002d67b8"/>
    </style:style>
    <style:style style:name="T37" style:family="text">
      <style:text-properties officeooo:rsid="0063a4d0"/>
    </style:style>
    <style:style style:name="T38" style:family="text">
      <style:text-properties officeooo:rsid="00bb15ff"/>
    </style:style>
    <style:style style:name="T39" style:family="text">
      <style:text-properties officeooo:rsid="00bcb954"/>
    </style:style>
    <style:style style:name="T40" style:family="text">
      <style:text-properties officeooo:rsid="00be4b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3">PEDIDO DE PR</text:span><text:span text:style-name="T24">OVIDÊNCI</text:span><text:span text:style-name="T25">A</text:span><text:span text:style-name="T26">S </text:span><text:span text:style-name="T27">Nº 3940/2025</text:span><text:span text:style-name="T5"/></text:p>
      <text:p text:style-name="P10"><text:span text:style-name="T39">Recolhimento de </text:span><text:span text:style-name="T40">galhos na Avenida Pedro Adams Filho</text:span><text:span text:style-name="T38">, </text:span><text:span text:style-name="T40">em frente ao </text:span><text:span text:style-name="T38">nº </text:span><text:span text:style-name="T40">882</text:span><text:span text:style-name="T38">, </text:span><text:span text:style-name="T37">no </text:span><text:span text:style-name="T36">Bairro </text:span><text:span text:style-name="T40">Industrial.</text:span></text:p>
      <text:p text:style-name="P11"><text:span text:style-name="T16">S</text:span><text:span text:style-name="T9">olicit</text:span><text:span text:style-name="T17">a-se,</text:span><text:span text:style-name="T18"> </text:span><text:span text:style-name="T9">após os trâmites regimentais, </text:span><text:span text:style-name="T16">que seja enviada </text:span><text:span text:style-name="T9">cópia da presente proposição a</text:span><text:span text:style-name="T16">o Poder Executivo Municipal,</text:span><text:span text:style-name="T9"> para </text:span><text:span text:style-name="T17">que </text:span><text:span text:style-name="T16">tome as </text:span><text:span text:style-name="T17">seguinte</text:span><text:span text:style-name="T19">s </text:span><text:span text:style-name="T16">providência</text:span><text:span text:style-name="T19">s</text:span><text:span text:style-name="T16">:</text:span></text:p>
      <text:p text:style-name="P12"><text:span text:style-name="T16"/></text:p>
      <text:p text:style-name="P12"><text:span text:style-name="T40">Recolhimento de galhos na Avenida Pedro Adams Filho, em frente ao nº 882, no Bairro Industrial.</text:span></text:p>
      <text:p text:style-name="P12"/>
      <text:p text:style-name="P12"><text:span text:style-name="T40">Os galhos foram deixados por terceiros no passeio público e, com isto, esta dificultando a passagem dos pedestres pela calçada.</text:span></text:p>
      <text:p text:style-name="P12"/>
      <text:p text:style-name="P12">Contamos com a colaboração e a sensibilidade de Vossa Senhoria para que nossa solicitação seja atendida, garantindo assim mais qualidade de vida e bem-estar à nossa comunidade.</text:p>
      <text:p text:style-name="P12"><text:span text:style-name="T9"/></text:p>
      <text:p text:style-name="P12"><text:span text:style-name="T9"/></text:p>
      <text:p text:style-name="P12"><text:span text:style-name="T9">Novo Hamburg</text:span><text:span text:style-name="T13">o, </text:span><text:span text:style-name="T14">2</text:span><text:span text:style-name="T15">8</text:span><text:span text:style-name="T14"> de outubro </text:span><text:span text:style-name="T10">de 20</text:span><text:span text:style-name="T11">2</text:span><text:span text:style-name="T12">5</text:span><text:span text:style-name="T9">.</text:span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14">Vereador Juliano Souto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<text:span text:style-name="T20">Obs.: Redação conforme origina</text:span><text:span text:style-name="T21">l autor.</text:span></text:p>
      <text:p text:style-name="P13"><text:span text:style-name="T21">/</text:span><text:span text:style-name="T2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20H27M27S</meta:editing-duration>
    <meta:editing-cycles>172</meta:editing-cycles>
    <meta:generator>LibreOffice/7.4.7.2$Linux_X86_64 LibreOffice_project/40$Build-2</meta:generator>
    <dc:date>2025-10-28T12:28:39.681062563</dc:date>
    <meta:document-statistic meta:table-count="0" meta:image-count="1" meta:object-count="0" meta:page-count="1" meta:paragraph-count="15" meta:word-count="190" meta:character-count="1175" meta:non-whitespace-character-count="999"/>
  </office:meta>
</office:document-meta>
</file>