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05cm"/>
          <style:tab-stop style:position="8.093cm"/>
        </style:tab-stops>
      </style:paragraph-properties>
      <style:text-properties officeooo:paragraph-rsid="0093385c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" officeooo:paragraph-rsid="00c70a66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9cm"/>
        </style:tab-stops>
      </style:paragraph-properties>
      <style:text-properties style:font-name="Nimbus Roman" officeooo:paragraph-rsid="00c70a66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c2f5a4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2ea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add8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503e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70a6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c70a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2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23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24" style:family="text">
      <style:text-properties style:font-name="Nimbus Roman No9L" fo:font-size="12pt" fo:font-weight="bold" officeooo:rsid="002200b3" style:font-size-asian="12pt" style:font-weight-asian="bold" style:font-size-complex="12pt" style:font-weight-complex="bold"/>
    </style:style>
    <style:style style:name="T25" style:family="text">
      <style:text-properties style:font-name="Nimbus Roman No9L" fo:font-size="12pt" fo:font-weight="bold" officeooo:rsid="00c70a66" style:font-size-asian="12pt" style:font-weight-asian="bold" style:font-size-complex="12pt" style:font-weight-complex="bold"/>
    </style:style>
    <style:style style:name="T26" style:family="text">
      <style:text-properties officeooo:rsid="0072eac0"/>
    </style:style>
    <style:style style:name="T27" style:family="text">
      <style:text-properties officeooo:rsid="002a95ef"/>
    </style:style>
    <style:style style:name="T28" style:family="text">
      <style:text-properties officeooo:rsid="002d67b8"/>
    </style:style>
    <style:style style:name="T29" style:family="text">
      <style:text-properties officeooo:rsid="0063a4d0"/>
    </style:style>
    <style:style style:name="T30" style:family="text">
      <style:text-properties officeooo:rsid="00bb15ff"/>
    </style:style>
    <style:style style:name="T31" style:family="text">
      <style:text-properties officeooo:rsid="00bcb954"/>
    </style:style>
    <style:style style:name="T32" style:family="text">
      <style:text-properties officeooo:rsid="00be4b62"/>
    </style:style>
    <style:style style:name="T33" style:family="text">
      <style:text-properties officeooo:rsid="00c1f661"/>
    </style:style>
    <style:style style:name="T34" style:family="text">
      <style:text-properties officeooo:rsid="00c64aa6"/>
    </style:style>
    <style:style style:name="T35" style:family="text">
      <style:text-properties officeooo:rsid="00c70a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2">PEDIDO DE PR</text:span><text:span text:style-name="T21">OVIDÊNCI</text:span><text:span text:style-name="T23">A</text:span><text:span text:style-name="T24">S </text:span><text:span text:style-name="T25">Nº 3941/2025</text:span><text:span text:style-name="T5"/></text:p>
      <text:p text:style-name="P17"><text:span text:style-name="T31">Recolhimento de </text:span><text:span text:style-name="T32">galhos na Avenida Pedro Adams Filho</text:span><text:span text:style-name="T30">, </text:span><text:span text:style-name="T33">esquina co</text:span><text:span text:style-name="T34">m </text:span><text:span text:style-name="T35">a</text:span><text:span text:style-name="T34"> Avenida </text:span><text:span text:style-name="T33">Sete de Setembro, </text:span><text:span text:style-name="T29">no </text:span><text:span text:style-name="T28">Bairro </text:span><text:span text:style-name="T33">Centro.</text:span></text:p>
      <text:p text:style-name="P13"><text:span text:style-name="T13">S</text:span><text:span text:style-name="T6">olicit</text:span><text:span text:style-name="T14">a-se,</text:span><text:span text:style-name="T15"> </text:span><text:span text:style-name="T6">após os trâmites regimentais, </text:span><text:span text:style-name="T13">que seja enviada </text:span><text:span text:style-name="T6">cópia da presente proposição a</text:span><text:span text:style-name="T13">o Poder Executivo Municipal,</text:span><text:span text:style-name="T6"> para </text:span><text:span text:style-name="T14">que </text:span><text:span text:style-name="T13">tome as </text:span><text:span text:style-name="T14">seguinte</text:span><text:span text:style-name="T16">s </text:span><text:span text:style-name="T13">providência</text:span><text:span text:style-name="T16">s</text:span><text:span text:style-name="T13">.</text:span></text:p>
      <text:p text:style-name="P14"><text:span text:style-name="T13"/></text:p>
      <text:p text:style-name="P14">Recolhimento de galhos na Avenida Pedro Adams Filho, esquina com a Avenida Sete de Setembro, no Bairro Centro.</text:p>
      <text:p text:style-name="P14"/>
      <text:p text:style-name="P14">Solicitamos o recolhimento de galhos de uma árvore de grande porte localizada na divisa da Avenida Pedro Adams Filho com <text:span text:style-name="T35">a </text:span><text:span text:style-name="T34">Avenida </text:span>Sete de Setembro, no Bairro Centro. Diversos galhos caíram (ou foram podados), e a remoção é urgente devido ao intenso movimento da via. A presença dos galhos oferece risco de acidentes e de dispersão de resíduos na rua, prejudicando o tráfego e o ambiente local.</text:p>
      <text:p text:style-name="P14"/>
      <text:p text:style-name="P14">Contamos com sua colaboração para que a solicitação seja atendida, garantindo mais segurança e qualidade de vida à nossa comunidade.</text:p>
      <text:p text:style-name="P16"/>
      <text:p text:style-name="P16"/>
      <text:p text:style-name="P16"><text:span text:style-name="T6">Novo Hamburg</text:span><text:span text:style-name="T10">o, </text:span><text:span text:style-name="T11">2</text:span><text:span text:style-name="T12">8</text:span><text:span text:style-name="T11"> de outubro </text:span><text:span text:style-name="T7">de 20</text:span><text:span text:style-name="T8">2</text:span><text:span text:style-name="T9">5</text:span><text:span text:style-name="T6">.</text:span></text:p>
      <text:p text:style-name="P6"/>
      <text:p text:style-name="P8"/>
      <text:p text:style-name="P8">Vereador Juliano Sout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8">Obs.:Redação conforme origina</text:span><text:span text:style-name="T19">l </text:span><text:span text:style-name="T20">do </text:span><text:span text:style-name="T19">auto</text:span><text:span text:style-name="T20">r.</text:span></text:p>
      <text:p text:style-name="P9"><text:span text:style-name="T6">/</text:span>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0H42M54S</meta:editing-duration>
    <meta:editing-cycles>175</meta:editing-cycles>
    <meta:generator>LibreOffice/7.4.7.2$Linux_X86_64 LibreOffice_project/40$Build-2</meta:generator>
    <dc:date>2025-10-28T12:29:23.094451468</dc:date>
    <meta:document-statistic meta:table-count="0" meta:image-count="1" meta:object-count="0" meta:page-count="1" meta:paragraph-count="15" meta:word-count="234" meta:character-count="1431" meta:non-whitespace-character-count="1211"/>
  </office:meta>
</office:document-meta>
</file>