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230969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ae1244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05cm"/>
          <style:tab-stop style:position="8.093cm"/>
        </style:tab-stops>
      </style:paragraph-properties>
      <style:text-properties officeooo:paragraph-rsid="0093385c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rsid="0029fbb9" officeooo:paragraph-rsid="00263827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ae1244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ae1244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ae1244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ae1244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c4df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/>
    </style:style>
    <style:style style:name="T6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7" style:family="text">
      <style:text-properties style:font-name="Nimbus Roman" fo:font-size="12pt" fo:font-weight="bold" officeooo:rsid="0029fbb9" style:font-size-asian="12pt" style:font-weight-asian="bold" style:font-size-complex="12pt" style:font-weight-complex="bold"/>
    </style:style>
    <style:style style:name="T8" style:family="text">
      <style:text-properties style:font-name="Nimbus Roman" fo:font-size="12pt" fo:font-weight="bold" officeooo:rsid="00ae1244" style:font-size-asian="12pt" style:font-weight-asian="bold" style:font-size-complex="12pt" style:font-weight-complex="bold"/>
    </style:style>
    <style:style style:name="T9" style:family="text">
      <style:text-properties style:font-name="Nimbus Roman" fo:font-size="12pt" fo:font-weight="bold" officeooo:rsid="00c938ec" style:font-size-asian="12pt" style:font-weight-asian="bold" style:font-size-complex="12pt" style:font-weight-complex="bold"/>
    </style:style>
    <style:style style:name="T10" style:family="text">
      <style:text-properties style:font-name="Nimbus Roman" officeooo:rsid="00c3967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917e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caf8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c3967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c7e2f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c938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officeooo:rsid="00ae1244"/>
    </style:style>
    <style:style style:name="T22" style:family="text">
      <style:text-properties officeooo:rsid="00aff8fa"/>
    </style:style>
    <style:style style:name="T23" style:family="text">
      <style:text-properties officeooo:rsid="00aa952c"/>
    </style:style>
    <style:style style:name="T24" style:family="text">
      <style:text-properties officeooo:rsid="00a9f256"/>
    </style:style>
    <style:style style:name="T25" style:family="text">
      <style:text-properties officeooo:rsid="00a917ea"/>
    </style:style>
    <style:style style:name="T26" style:family="text">
      <style:text-properties officeooo:rsid="00a8b0ba"/>
    </style:style>
    <style:style style:name="T27" style:family="text">
      <style:text-properties officeooo:rsid="00215596"/>
    </style:style>
    <style:style style:name="T28" style:family="text">
      <style:text-properties officeooo:rsid="0025d308"/>
    </style:style>
    <style:style style:name="T29" style:family="text">
      <style:text-properties officeooo:rsid="00c3967d"/>
    </style:style>
    <style:style style:name="T30" style:family="text">
      <style:text-properties officeooo:rsid="00c4df22"/>
    </style:style>
    <style:style style:name="T31" style:family="text">
      <style:text-properties officeooo:rsid="00c938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PEDID</text:span><text:span text:style-name="T7">O DE PROVIDÊNCIAS </text:span><text:span text:style-name="T8">Nº </text:span><text:span text:style-name="T9">3942/2025</text:span><text:span text:style-name="T6"/></text:p>
      <text:p text:style-name="P9"><text:span text:style-name="T21">Notificação ao proprietário para que realize </text:span><text:span text:style-name="T22">a </text:span><text:span text:style-name="T21">l</text:span><text:span text:style-name="T23">impeza d</text:span><text:span text:style-name="T22">o</text:span><text:span text:style-name="T23"> terreno,</text:span><text:span text:style-name="T24"> com urgência,</text:span><text:span text:style-name="T25"> </text:span><text:span text:style-name="T26">na</text:span><text:span text:style-name="T25"> Rua </text:span><text:span text:style-name="T29">Espumoso</text:span><text:span text:style-name="T25">, </text:span><text:span text:style-name="T29">ao lado do nº 169</text:span><text:span text:style-name="T25">, </text:span>no Bairro <text:span text:style-name="T29">Santo Afonso.</text:span><text:span text:style-name="T6"/></text:p>
      <text:p text:style-name="P14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,</text:span> para <text:span text:style-name="T2">que </text:span><text:span text:style-name="T21">realize</text:span><text:span text:style-name="T3"> as </text:span><text:span text:style-name="T2">seguinte</text:span><text:span text:style-name="T27">s</text:span><text:span text:style-name="T2"> </text:span><text:span text:style-name="T3">providência</text:span><text:span text:style-name="T28">s:</text:span><text:span text:style-name="T6"/></text:p>
      <text:p text:style-name="P13"/>
      <text:p text:style-name="P13">Notificação ao proprietário para que realize a limpeza do terreno, com urgência, na Rua Espumoso, ao lado do nº 169, no Bairro Santo Afonso.<text:span text:style-name="T6"/></text:p>
      <text:p text:style-name="P13"/>
      <text:p text:style-name="P15">Os moradores do local solicitam que o proprietário realize a limpeza do terreno, que se encontra com mato alto, <text:span text:style-name="T29">lixo e demais entulhos, </text:span>proliferação de mosquitos, <text:span text:style-name="T29">roedores, etc. </text:span>O abandono do imóvel, com apenas as paredes erguidas e sem portas ou janelas, aumenta a insegurança <text:span text:style-name="T30">dos mo</text:span>radores, <text:span text:style-name="T31">uma vez que </text:span><text:span text:style-name="T30">eles</text:span> temem que o local se torne um esconderijo ou abrigue pessoas em situação de rua, potencializando o risco de assaltos e outros delitos.<text:span text:style-name="T6"/></text:p>
      <text:p text:style-name="P13"/>
      <text:p text:style-name="P13">Diante do exposto, solicitamos que a limpeza completa do terreno e a eliminação de todo o lixo e entulho sejam realizadas com a máxima urgência</text:p>
      <text:p text:style-name="P13"/>
      <text:p text:style-name="P13"/>
      <text:p text:style-name="P13"><text:span text:style-name="T11">Novo Hamburgo, </text:span><text:span text:style-name="T17">2</text:span><text:span text:style-name="T18">8 </text:span><text:span text:style-name="T15">de outubro</text:span><text:span text:style-name="T16"> </text:span><text:span text:style-name="T12">de 20</text:span><text:span text:style-name="T13">2</text:span><text:span text:style-name="T14">5</text:span><text:span text:style-name="T11">.</text:span><text:span text:style-name="T6"/></text:p>
      <text:p text:style-name="P7"/>
      <text:p text:style-name="P7"/>
      <text:p text:style-name="P7"/>
      <text:p text:style-name="P12">Vereador Juliano Souto<text:span text:style-name="T6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19">Obs.: Redação conforme original do autor.</text:span><text:span text:style-name="T6"/></text:p>
      <text:p text:style-name="P11"><text:span text:style-name="T19">/</text:span><text:span text:style-name="T20">MST</text:span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1H5M10S</meta:editing-duration>
    <meta:editing-cycles>177</meta:editing-cycles>
    <meta:generator>LibreOffice/7.4.7.2$Linux_X86_64 LibreOffice_project/40$Build-2</meta:generator>
    <dc:date>2025-10-28T12:48:14.410640530</dc:date>
    <meta:document-statistic meta:table-count="0" meta:image-count="1" meta:object-count="0" meta:page-count="1" meta:paragraph-count="15" meta:word-count="258" meta:character-count="1546" meta:non-whitespace-character-count="1302"/>
  </office:meta>
</office:document-meta>
</file>